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3
      <text:tab/>BRIEF VAN DE MINISTER VOOR MEDISCHE ZORG</text:h>
      <text:p text:style-name="ifm_p_mt.3.76mm_ifm">Aan de Voorzitter van de Tweede Kamer der Staten-Generaal</text:p>
      <text:p text:style-name="ifm_p_mt.3.76mm_ifm">Den Haag, 9 februari 2018</text:p>
      <text:p text:style-name="ifm_p_mt.3.76mm_ifm">Bij het algemeen overleg Kwaliteitszorg op 21 december jongstleden (Kamerstuk 31 765, nr. 293) heb ik u toegezegd het verslag van het Informatieberaad toe te zenden. Ook is aangegeven dat er een mogelijkheid is voor een technische briefing over ICT ontwikkelingen in de zorg.</text:p>
      <text:p text:style-name="ifm_p_mt.3.76mm_ifm">In de bijlage vindt u het verslag van 11 januari jongstleden<text:note text:id="ID-832315-d36e77" text:note-class="footnote"><text:note-citation text:label="1 ">1</text:note-citation><text:note-body><text:p text:style-name="ifm_p_font.normal_size.6.93pt_mt..5mm_indent.-0.1161in_mleft.0.1161in_ifm">Raadpleegbaar via www.tweedekamer.nl</text:p></text:note-body></text:note>. Meer verslagen en achtergronden bij de activiteiten van het Informatieberaad vindt u op de website Informatieberaadzorg.nl. Graag schets ik hierna de context van dit overleg.</text:p>
      <text:p text:style-name="ifm_p_mt.3.76mm_ifm">Het Informatieberaad is een bestuurlijke samenwerking tussen deelnemers uit het zorgveld (koepelorganisaties van ziekenhuizen, eerstelijnszorg, patiënten, langdurige zorg en gemeenten) en het Ministerie van Volksgezondheid, Welzijn en Sport.</text:p>
      <text:p text:style-name="ifm_p_mt.3.76mm_ifm">Het Informatieberaad bouwt sinds september 2015<text:note text:id="ID-832315-d36e97" text:note-class="footnote"><text:note-citation text:label="2 ">2</text:note-citation><text:note-body><text:p text:style-name="ifm_p_font.normal_size.6.93pt_mt..5mm_indent.-0.1161in_mleft.0.1161in_ifm">Zie ondermeer Kamerstuk 27 529, nr. 150</text:p></text:note-body></text:note> aan een duurzaam informatiestelsel in de zorg. In 2017 is een belangrijke mijlpaal gezet doordat alle partijen zich hebben verbonden aan een viertal concrete doelen:</text:p>
      <text:p text:style-name="ifm_p_indent.-7mm_mleft.7mm_ifm">1.<text:tab/><text:span text:style-name="ifm_span_font.italic_ifm">Medicatieveiligheid, volgens de richtlijn medicatie-overdracht</text:span></text:p>
      <text:p text:style-name="ifm_p_indent.0mm_mleft.7mm_ifm">Het doel is om geen medicijnen meer voor te schrijven zonder te weten wat de patiënt al gebruikt.</text:p>
      <text:p text:style-name="ifm_p_indent.-7mm_mleft.7mm_ifm">2.<text:tab/><text:span text:style-name="ifm_span_font.italic_ifm">Patiënt Centraal, een persoonlijke gezondheidsomgeving (PGO)</text:span></text:p>
      <text:p text:style-name="ifm_p_indent.0mm_mleft.7mm_ifm">Het doel is dat iedereen kan beschikken over de eigen medische gegevens en zelf kan bepalen met wie deze veilig gedeeld worden.</text:p>
      <text:p text:style-name="ifm_p_indent.-7mm_mleft.7mm_ifm">3.<text:tab/><text:span text:style-name="ifm_span_font.italic_ifm">Gegevensuitwisseling en overdracht</text:span></text:p>
      <text:p text:style-name="ifm_p_indent.0mm_mleft.7mm_ifm">Het doel is dat professionals onderling digitaal en gestructureerd de patiëntgegevens uitwisselen die nodig zijn voor het leveren van goede zorg.</text:p>
      <text:p text:style-name="ifm_p_indent.-7mm_mleft.7mm_ifm">4.<text:tab/><text:span text:style-name="ifm_span_font.italic_ifm">Eénmalig vastleggen, meervoudig gebruik</text:span></text:p>
      <text:p text:style-name="ifm_p_indent.0mm_mleft.7mm_ifm">Het doel is dat zorggegevens zoveel mogelijk éénmaal aan de bron tijdens het leveren van zorg worden vastgelegd en uit die bron worden opgehaald als ze nodig zijn.</text:p>
      <text:p text:style-name="ifm_p_mt.3.76mm_ifm">Er loopt een aantal programma’s dat aansluit bij de doelen, zoals MedMij, het programma Versnelling informatie-uitwisseling Patiënt en Professional (VIPP) en Registratie aan de Bron.</text:p>
      <text:p text:style-name="ifm_p_indent.-5mm_mleft.5mm_ifm">•<text:tab/>Het Programma MedMij werkt aan een set van afspraken en spelregels waaraan leveranciers van Persoonlijke gezondheidsomgevingen (PGO), moeten voldoen.</text:p>
      <text:p text:style-name="ifm_p_indent.-5mm_mleft.5mm_ifm">•<text:tab/><text:span text:style-name="ifm_span_font.underline_ifm">Registratie aan de bron</text:span> is een landelijk platform waarbij alle zorgprofessionals streven naar een eenmalige en eenduidige manier van vastleggen van gegevens. Daarmee zijn de gegevens geschikt om te hergebruiken. In dat kader is recent, zoals te lezen in het verslag, de Basis Gegevensset Zorg (BGZ) als standaard vastgesteld in het Informatieberaad.</text:p>
      <text:p text:style-name="ifm_p_indent.-5mm_mleft.5mm_ifm">•<text:tab/><text:span text:style-name="ifm_span_font.underline_ifm">VIPP ziekenhuizen</text:span> betreft de gegevensuitwisseling met de patiënt en gegevensuitwisseling tussen professionals en met de patiënt rondom onder andere medicatie.</text:p>
      <text:p text:style-name="ifm_p_mt.3.76mm_ifm">Ik ben graag bereid u nader te informeren over ICT ontwikkelingen in de zorg en hoor graag van uw Kamer wanneer de technische briefing wordt gepla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3<text:tab/><text:page-number text:select-page="current"/></text:p>
      </style:footer>
    </style:master-page>
    <style:master-page xmlns:sdu-fn="http://schema.sdu.nl/2011/07/functions" style:name="Landscape" style:page-layout-name="landscape-margin-text">
      <style:footer>
        <text:p text:style-name="footer">Tweede Kamer, vergaderjaar 2017-2018, 27 52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erslag van het Informatieberaad van 11 januari 2018</dc:title>
    <meta:user-defined meta:name="OVERHEIDop.ParlID/DC.identifier">kst-27529-153</meta:user-defined>
    <meta:user-defined meta:name="OVERHEIDop.ondernummer">153</meta:user-defined>
    <meta:user-defined meta:name="DCTERMS.W3CDTF/DCTERMS.available">2018-02-13</meta:user-defined>
    <meta:user-defined meta:name="OVERHEIDop.KamerstukTypen/DC.type">Brief</meta:user-defined>
    <meta:user-defined meta:name="OVERHEIDop.dossiernummer">27529</meta:user-defined>
    <meta:user-defined meta:name="OVERHEIDop.adviesRvS"/>
    <meta:user-defined meta:name="OVERHEIDop.documenttitel">Verslag van het Informatieberaad van 11 januari 2018</meta:user-defined>
    <meta:user-defined meta:name="OVERHEIDop.Parlementair/DC.type">Kamerstuk</meta:user-defined>
    <meta:user-defined meta:name="OVERHEIDop.indiener">B.J. Bruins</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erslag van het Informatieberaad van 11 januari 2018</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