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9<text:tab/>BRIEF VAN DE STAATSSECRETARIS VAN VOLKSGEZONDHEID, WELZIJN EN SPORT</text:h>
      <text:p text:style-name="ifm_p_mt.3.76mm_ifm">Aan de Voorzitter van de Tweede Kamer der Staten-Generaal</text:p>
      <text:p text:style-name="ifm_p_mt.3.76mm_ifm">Den Haag, 13 april 2017</text:p>
      <text:p text:style-name="ifm_p_mt.3.76mm_ifm">Met de brief van 9 februari jl. over de e-healthweek en het RVS-briefadvies (Kamerstuk 27 529, nr. 145), heeft de Minister het advies «Beter met elkaar» meegestuurd<text:note text:id="ID-805073-d36e83" text:note-class="footnote"><text:note-citation text:label="1 ">1</text:note-citation><text:note-body><text:p text:style-name="ifm_p_font.normal_size.6.93pt_mt..5mm_indent.-0.1161in_mleft.0.1161in_ifm">Raadpleegbaar via www.tweedekamer.nl</text:p></text:note-body></text:note>. Dat advies is haar aangeboden tijdens de e-healthweek. Het is geschreven door een brede zorgcoalitie van circa 50 verschillende partijen zoals patiënten, zorgverleners, e-health leveranciers en zorgverzekeraars, en om de totstandkoming van het advies te faciliteren heb ik in 2016 al een projectsubsidie verstrekt.</text:p>
      <text:p text:style-name="ifm_p_mt.3.76mm_ifm">In het advies worden concrete maatregelen voorgesteld, die moeten leiden tot meer gebruik van e-health door patiënten met psychische klachten en chronische somatische aandoeningen, en het daarmee beter benutten van de mogelijkheden van digitale toepassingen voor gezondheid en vitaliteit. De Minister heeft al aangegeven dat ze hier enthousiast over is, zeker vanwege de wijze waarop al deze verschillende partijen samen tot een dergelijk advies zijn gekomen.</text:p>
      <text:p text:style-name="ifm_p_mt.3.76mm_ifm">De Minister heeft toegezegd u separaat te informeren over haar besluiten ten aanzien van aanbevelingen uit het advies. De aanbevelingen van de coalitie zijn onder te verdelen in drie onderdelen: infrastructuur, bekostiging en projectcoördinatie. Voor het realiseren van de infrastructurele voorstellen en de zogenoemde «Living Lab Smart Health» wil ik graag budget beschikbaar stellen. Voor verdere besluitvorming past terughoudendheid, gezien de demissionaire status van het kabinet. Binnen de begroting zijn voor 2017 middelen vrijgespeeld om te kunnen starten.</text:p>
      <text:p text:style-name="ifm_p_mt.3.76mm_ifm">Ten aanzien van de bekostiging heeft de Minister in eerdergenoemde brief al aangekondigd dat zij met de NZa gaat verkennen of, en zo ja welke aanpassingen in de bekostiging de inzet van e-health kunnen bevord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9<text:tab/><text:page-number text:select-page="current"/></text:p>
      </style:footer>
    </style:master-page>
    <style:master-page xmlns:sdu-fn="http://schema.sdu.nl/2011/07/functions" style:name="Landscape" style:page-layout-name="landscape-margin-text">
      <style:footer>
        <text:p text:style-name="footer">Tweede Kamer, vergaderjaar 2016-2017, 27 52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Besluit inzake advies Beter met elkaar</dc:title>
    <meta:user-defined meta:name="OVERHEIDop.ParlID/DC.identifier">kst-27529-149</meta:user-defined>
    <meta:user-defined meta:name="OVERHEIDop.ondernummer">149</meta:user-defined>
    <meta:user-defined meta:name="DCTERMS.W3CDTF/DCTERMS.available">2017-04-18</meta:user-defined>
    <meta:user-defined meta:name="OVERHEIDop.KamerstukTypen/DC.type">Brief</meta:user-defined>
    <meta:user-defined meta:name="OVERHEIDop.dossiernummer">27529</meta:user-defined>
    <meta:user-defined meta:name="OVERHEIDop.documenttitel">Besluit inzake advies Beter met elkaar</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Besluit inzake advies Beter met elkaar</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