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28-38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428<text:tab/>Beleidsnota Biotechnologie</text:h>
      <text:h text:style-name="ifm_p_font.bold_size.9.06pt_mt.18.8mm_indent.-58.5mm_ifm" text:outline-level="1">Nr. 387
      <text:tab/>MOTIE VAN HET LID VAN DER PLAS</text:h>
      <text:p text:style-name="ifm_p_ifm">Voorgesteld 8 maart 2022</text:p>
      <text:p text:style-name="ifm_p_mt.3.76mm_ifm">De Kamer,</text:p>
      <text:p text:style-name="ifm_p_mt.3.76mm_ifm">gehoord de beraadslaging,</text:p>
      <text:p text:style-name="ifm_p_mt.3.76mm_ifm">constaterende dat genetisch gemodificeerde gewassen voor humane consumptie in Europa niet zijn toegestaan;</text:p>
      <text:p text:style-name="ifm_p_mt.3.76mm_ifm">overwegende dat de eisen voor gewasbescherming en milieu-impact steeds verder opgeschroefd worden;</text:p>
      <text:p text:style-name="ifm_p_mt.3.76mm_ifm">overwegende dat hierdoor voedsel steeds duurder wordt en het moment van schaarste niet meer ver weg is;</text:p>
      <text:p text:style-name="ifm_p_mt.3.76mm_ifm">overwegende dat biotechnologie ingezet kan worden om de voedselproductie te verbeteren en voedselverspilling kan worden beperkt;</text:p>
      <text:p text:style-name="ifm_p_mt.3.76mm_ifm">verzoekt het kabinet met een plan van aanpak te komen waardoor op de kortst mogelijke termijn biotechnologische technieken, zoals bijvoorbeeld CRISPR-Cas, veilig ingezet kunnen worden om de voedselproductie te stimuleren en voedselverspilling tegen te gaa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428, nr. 3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428, nr. 3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eidsnota Biotechnologie; Motie; Motie van het lid Van der Plas over een plan van aanpak voor het veilig inzetten van biotechnologische technieken</dc:title>
    <meta:user-defined meta:name="OVERHEIDop.ParlID/DC.identifier">kst-27428-387</meta:user-defined>
    <meta:user-defined meta:name="OVERHEIDop.ondernummer">387</meta:user-defined>
    <meta:user-defined meta:name="DCTERMS.W3CDTF/DCTERMS.available">2022-03-09</meta:user-defined>
    <meta:user-defined meta:name="OVERHEIDop.KamerstukTypen/DC.type">Motie</meta:user-defined>
    <meta:user-defined meta:name="OVERHEIDop.dossiernummer">2742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der Plas over een plan van aanpak voor het veilig inzetten van biotechnologische technieken</meta:user-defined>
    <meta:user-defined meta:name="OVERHEIDop.indiener">C.A.M. van der Plas</meta:user-defined>
    <meta:user-defined meta:name="OVERHEIDop.dossiertitel">Beleidsnota Biotechnolo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08</meta:user-defined>
    <meta:user-defined meta:name="DC.title">Beleidsnota Biotechnologie; Motie; Motie van het lid Van der Plas over een plan van aanpak voor het veilig inzetten van biotechnologische techni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