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0
      <text:tab/>BRIEF VAN DE MINISTER VAN VOLKSGEZONDHEID, WELZIJN EN SPORT </text:h>
      <text:p text:style-name="ifm_p_mt.3.76mm_ifm">Aan de Voorzitter van de Tweede Kamer der Staten-Generaal</text:p>
      <text:p text:style-name="ifm_p_mt.3.76mm_ifm">Den Haag, 15 mei 2018</text:p>
      <text:p text:style-name="ifm_p_mt.3.76mm_ifm">Bijgaand ontvangt u het jaarverslag van de Centrale Commissie Mensgebonden Onderzoek (CCMO)<text:note text:id="ID-841913-d36e68" text:note-class="footnote"><text:note-citation text:label="1 ">1</text:note-citation><text:note-body><text:p text:style-name="ifm_p_font.normal_size.6.93pt_mt..5mm_indent.-0.1161in_mleft.0.1161in_ifm">Raadpleegbaar via www.tweedekamer.nl</text:p></text:note-body></text:note>. Daarin doet de commissie verslag van haar werkzaamheden in het jaar 2017. Dit jaarverslag is tevens aangeboden aan de Eerste Kamer. De CCMO waarborgt de bescherming van proefpersonen die deelnemen aan medisch-wetenschappelijk onderzoek. Daarom staat in dit jaarverslag het belang van proportionele toetsing en gedeelde verantwoordelijkheid binnen de onderzoeksketen centraal. Het jaarverslag bevat de cijfers en gegevens van de onderzoeksdossiers die in 2017 op basis van de Wet medisch-wetenschappelijk onderzoek met mensen en de Embryowet zijn beoordeeld, zowel door de CCMO als door de erkende medisch-ethische toetsingscommissies.</text:p>
      <text:p text:style-name="ifm_p_ifm">Het totaal aantal beoordeelde dossiers is vergelijkbaar met voorgaande jaren, alsook de percentages voor geneesmiddelen-, interventie- en observationeel onderzoek. In het jaarverslag worden verder de ontwikkelingen van het afgelopen jaar geschetst, en wordt kort vooruitgekeken op nieuwe (Europese) wet- en regelg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428, nr. 350<text:tab/><text:page-number text:select-page="current"/></text:p>
      </style:footer>
    </style:master-page>
    <style:master-page xmlns:sdu-fn="http://schema.sdu.nl/2011/07/functions" style:name="Landscape" style:page-layout-name="landscape-margin-text">
      <style:footer>
        <text:p text:style-name="footer">Tweede Kamer, vergaderjaar 2017-2018, 27 428,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Jaarverslag van de Centrale Commissie Mensgebonden Onderzoek (CCMO) 2017</dc:title>
    <meta:user-defined meta:name="OVERHEIDop.ParlID/DC.identifier">kst-27428-350</meta:user-defined>
    <meta:user-defined meta:name="OVERHEIDop.ondernummer">350</meta:user-defined>
    <meta:user-defined meta:name="DCTERMS.W3CDTF/DCTERMS.available">2018-05-17</meta:user-defined>
    <meta:user-defined meta:name="OVERHEIDop.KamerstukTypen/DC.type">Brief</meta:user-defined>
    <meta:user-defined meta:name="OVERHEIDop.dossiernummer">27428</meta:user-defined>
    <meta:user-defined meta:name="OVERHEIDop.adviesRvS"/>
    <meta:user-defined meta:name="OVERHEIDop.documenttitel">Jaarverslag van de Centrale Commissie Mensgebonden Onderzoek (CCMO) 2017</meta:user-defined>
    <meta:user-defined meta:name="OVERHEIDop.Parlementair/DC.type">Kamerstuk</meta:user-defined>
    <meta:user-defined meta:name="OVERHEIDop.indiener">H.M. de Jonge</meta:user-defined>
    <meta:user-defined meta:name="OVERHEIDop.vergaderjaar">2017-2018</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Jaarverslag van de Centrale Commissie Mensgebonden Onderzoek (CCMO) 2017</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