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18
      <text:tab/>BRIEF VAN DE STAATSSECRETARIS VAN INFRASTRUCTUUR EN MILIEU</text:h>
      <text:p text:style-name="ifm_p_mt.3.76mm_ifm">Aan de Voorzitter van de Tweede Kamer der Staten-Generaal</text:p>
      <text:p text:style-name="ifm_p_mt.3.76mm_ifm">Den Haag, 16 november 2015</text:p>
      <text:p text:style-name="ifm_p_mt.3.76mm_ifm">Hierbij bied ik u, mede namens de Staatssecretaris van Economische Zaken, een overzicht aan van de lopende EU-markttoelatingsdossiers en de reeds op de Europese markt toegelaten genetisch gemodificeerde gewassen (gg-gewassen)<text:note text:id="ID-621015-d36e68" text:note-class="footnote"><text:note-citation text:label="1 ">1</text:note-citation><text:note-body><text:p text:style-name="ifm_p_font.normal_size.6.93pt_mt..5mm_indent.-0.1161in_mleft.0.1161in_ifm">Raadpleegbaar via www.tweedekamer.nl</text:p></text:note-body></text:note>.</text:p>
      <text:p text:style-name="ifm_p_mt.3.76mm_ifm">Aan uw Kamer is toegezegd<text:note text:id="ID-621015-d36e79" text:note-class="footnote"><text:note-citation text:label="2 ">2</text:note-citation><text:note-body><text:p text:style-name="ifm_p_font.normal_size.6.93pt_mt..5mm_indent.-0.1161in_mleft.0.1161in_ifm">Toezegging gedaan tijdens het AO van 10 april 2014, Kamerstuk 27 428, nr. 281.</text:p></text:note-body></text:note> om elk half jaar een dergelijk overzicht te verstrekken. Bij de brief van 4 april 2014 is voor het eerst een dergelijk overzicht aangeboden. Achtereenvolgens zijn overzichten op 3 november 2014 en 13 mei 2015 aan uw Kamer aangeboden<text:note text:id="ID-621015-d36e87" text:note-class="footnote"><text:note-citation text:label="3 ">3</text:note-citation><text:note-body><text:p text:style-name="ifm_p_font.normal_size.6.93pt_mt..5mm_indent.-0.1161in_mleft.0.1161in_ifm">Kamerstuk 27 428, nrs. 270, 291 en 301.</text:p></text:note-body></text:note>.</text:p>
      <text:p text:style-name="ifm_p_mt.3.76mm_ifm">Sinds het vorige overzicht zijn geen nieuwe ggo’s toegelaten tot de Europese markt. Voor één reeds toegelaten gewas (maïs Mon810) is een vernieuwing aangevraagd, en drie markttoelatingsaanvragen voor teelt van gg-gewassen zijn inmiddels ingetrokken, zodat het aantal lopende EU-markttoelatingsaanvragen voor teelt van gg-gewassen dat nog in procedure is zes dossiers bedraagt.</text:p>
      <text:p text:style-name="ifm_p_mt.3.76mm_ifm">De Richtlijn nationale teeltbevoegdheid<text:note text:id="ID-621015-d36e101" text:note-class="footnote"><text:note-citation text:label="4 ">4</text:note-citation><text:note-body><text:p text:style-name="ifm_p_font.normal_size.6.93pt_mt..5mm_indent.-0.1161in_mleft.0.1161in_ifm">Richtlijn 2015/412/EU, Publicatieblad van de Europese Unie, 13 maart 2015, L 68. Zie daarover ook Kamerstuk 27 328, nr. 307.</text:p></text:note-body></text:note> voorziet in een overgangsprocedure waarin lidstaten een geografische toepassingsbeperking kunnen eisen van de aanvrager. De uiterste termijn voor het indienen van een dergelijke eis eindigde op 3 oktober 2015.</text:p>
      <text:p text:style-name="ifm_p_ifm">De Europese Commissie kon tot die tijd voor deze dossiers dus geen toelating verlenen. De eisen tot een geografische toepassingsbeperking die bij de Europese Commissie zijn ingediend, waaronder de door Nederland ingediende eisen, zijn gepubliceerd en een actueel overzicht is op de website van de Europese Commissie publiekelijk beschikbaar<text:note text:id="ID-621015-d36e111" text:note-class="footnote"><text:note-citation text:label="5 ">5</text:note-citation><text:note-body><text:p text:style-name="ifm_p_font.normal_size.6.93pt_mt..5mm_indent.-0.1161in_mleft.0.1161in_ifm">http://ec.europa.eu/food/plant/gmo/new/authorisation/cultivation/geographical_scope_en.htm</text:p></text:note-body></text:note>.</text:p>
      <text:p text:style-name="ifm_p_mt.3.76mm_ifm">Aanvragers van een markttoelating hebben een periode van 30 dagen om op een eis tot een geografische toepassingsbeperking van een lidstaat te reageren.</text:p>
      <text:p text:style-name="ifm_p_ifm">Verwacht wordt daarom dat de Europese Commissie na 3 november 2015 besluiten zal nemen over de lopende EU-markttoelatingsaanvragen voor teelt van gg-gewass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28, nr. 318<text:tab/><text:page-number text:select-page="current"/></text:p>
      </style:footer>
    </style:master-page>
    <style:master-page xmlns:sdu-fn="http://schema.sdu.nl/2011/07/functions" style:name="Landscape" style:page-layout-name="landscape-margin-text">
      <style:footer>
        <text:p text:style-name="footer">Tweede Kamer, vergaderjaar 2015-2016, 27 428,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nota Biotechnologie; Brief regering; Overzicht EU-markttoelatingsaanvragen genetisch gemodificeerde organismen</dc:title>
    <meta:user-defined meta:name="OVERHEIDop.ParlID/DC.identifier">kst-27428-318</meta:user-defined>
    <meta:user-defined meta:name="OVERHEIDop.ondernummer">318</meta:user-defined>
    <meta:user-defined meta:name="DCTERMS.W3CDTF/DCTERMS.available">2015-11-18</meta:user-defined>
    <meta:user-defined meta:name="OVERHEIDop.KamerstukTypen/DC.type">Brief</meta:user-defined>
    <meta:user-defined meta:name="OVERHEIDop.dossiernummer">27428</meta:user-defined>
    <meta:user-defined meta:name="OVERHEIDop.documenttitel">Overzicht EU-markttoelatingsaanvragen genetisch gemodificeerde organism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Overzicht EU-markttoelatingsaanvragen genetisch gemodificeerde organism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