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313
      <text:tab/>MOTIE VAN HET LID VAN GERVEN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de WHO Roundup als kankerverwekkend classificeert in de één na hoogste categorie;</text:p>
      <text:p text:style-name="ifm_p_mt.3.76mm_ifm">verzoekt de regering, het verbod op Roundup op speelterreinen en sportvelden zo spoedig mogelijk in te laten gaan, doch uiterlijk voor het groeiseizoen 2016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Van Gerven over het zo spoedig mogelijk laten ingaan van het verbod op Roundup</dc:title>
    <meta:user-defined meta:name="OVERHEIDop.ParlID/DC.identifier">kst-27428-313</meta:user-defined>
    <meta:user-defined meta:name="OVERHEIDop.ondernummer">313</meta:user-defined>
    <meta:user-defined meta:name="DCTERMS.W3CDTF/DCTERMS.available">2015-09-23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Van Gerven over het zo spoedig mogelijk laten ingaan van het verbod op Roundup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Van Gerven over het zo spoedig mogelijk laten ingaan van het verbod op Roundu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