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428-30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7 428<text:tab/>Beleidsnota Biotechnologie </text:h>
      <text:h text:style-name="ifm_p_font.bold_size.9.06pt_mt.18.8mm_indent.-58.5mm_ifm" text:outline-level="1">Nr. 306
      <text:tab/>MOTIE VAN HET LID DIKKERS C.S.</text:h>
      <text:p text:style-name="ifm_p_ifm">Voorgesteld 10 juni 2015</text:p>
      <text:p text:style-name="ifm_p_mt.3.76mm_ifm">De Kamer,</text:p>
      <text:p text:style-name="ifm_p_mt.3.76mm_ifm">gehoord de beraadslaging,</text:p>
      <text:p text:style-name="ifm_p_mt.3.76mm_ifm">overwegende dat Nederlandse veredelaars en kwekers een belangrijke rol spelen in de internationale veredeling van planten en dat ze voor de bescherming van hun uitvinding tot volle tevredenheid van de betrokkenen gebruikmaken van het kwekersrecht;</text:p>
      <text:p text:style-name="ifm_p_mt.3.76mm_ifm">constaterende dat bedrijven als Monsanto vooral gebruikmaken van wetgeving op het gebied van octrooien om planteigenschappen te patenteren en dat ze bij twijfel over de eigendom van plantmateriaal de strijd juridisch voeren;</text:p>
      <text:p text:style-name="ifm_p_mt.3.76mm_ifm">constaterende dat kleinere veredelingsbedrijven vaak wel het recht aan hun kant lijken te hebben, maar geen financiële middelen hebben om dat bij een rechter te bewijzen;</text:p>
      <text:p text:style-name="ifm_p_mt.3.76mm_ifm">overwegende dat dit een onevenredig zware last voor veel veredelaars is, maar dat ondersteuning van deze bedrijven door een overheidsfonds mogelijk als staatssteun wordt gezien;</text:p>
      <text:p text:style-name="ifm_p_mt.3.76mm_ifm">verzoekt de regering, onderzoek te doen naar de mogelijkheden, binnen de regels met betrekking tot staatssteun, van een fonds waarop veredelaars een beroep kunnen doen als het ze aan de financiële middelen ontbreekt wanneer ze de juridische strijd moeten aangaan met grote patenthouders, en de Kamer over de uitkomsten van dit onderzoek uiterlijk dit najaar te informeren,</text:p>
      <text:p text:style-name="ifm_p_mt.3.76mm_ifm">en gaat over tot de orde van de dag.</text:p>
      <text:p text:style-name="ifm_p_mt.3.76mm_ifm">Dikkers</text:p>
      <text:p text:style-name="ifm_p_ifm">Ouwehand</text:p>
      <text:p text:style-name="ifm_p_ifm">Jasper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7 428, nr. 306<text:tab/><text:page-number text:select-page="current"/></text:p>
      </style:footer>
    </style:master-page>
    <style:master-page xmlns:sdu-fn="http://schema.sdu.nl/2011/07/functions" style:name="Landscape" style:page-layout-name="landscape-margin-text">
      <style:footer>
        <text:p text:style-name="footer">Tweede Kamer, vergaderjaar 2014-2015, 27 428, nr. 3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leidsnota Biotechnologie; Motie; Motie van het lid Dikkers c.s. over een fonds voor juridische bijstand aan kleinere veredelingsbedrijven</dc:title>
    <meta:user-defined meta:name="OVERHEIDop.ParlID/DC.identifier">kst-27428-306</meta:user-defined>
    <meta:user-defined meta:name="OVERHEIDop.ondernummer">306</meta:user-defined>
    <meta:user-defined meta:name="DCTERMS.W3CDTF/DCTERMS.available">2015-06-11</meta:user-defined>
    <meta:user-defined meta:name="OVERHEIDop.KamerstukTypen/DC.type">Motie</meta:user-defined>
    <meta:user-defined meta:name="OVERHEIDop.dossiernummer">27428</meta:user-defined>
    <meta:user-defined meta:name="OVERHEIDop.documenttitel">Motie van het lid Dikkers c.s. over een fonds voor juridische bijstand aan kleinere veredelingsbedrijven</meta:user-defined>
    <meta:user-defined meta:name="OVERHEIDop.Parlementair/DC.type">Kamerstuk</meta:user-defined>
    <meta:user-defined meta:name="OVERHEIDop.indiener">E. Ouwehand</meta:user-defined>
    <meta:user-defined meta:name="OVERHEIDop.indiener">J.J. (Jasper) van Dijk</meta:user-defined>
    <meta:user-defined meta:name="OVERHEIDop.indiener">S.W. Dikkers</meta:user-defined>
    <meta:user-defined meta:name="OVERHEIDop.vergaderjaar">2014-2015</meta:user-defined>
    <meta:user-defined meta:name="OVERHEIDop.dossiertitel">Beleidsnota Biotechnolo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nota Biotechnologie; Motie; Motie van het lid Dikkers c.s. over een fonds voor juridische bijstand aan kleinere veredelingsbedrijven</meta:user-defined>
    <meta:user-defined meta:name="OVERHEIDop.publicationName">Kamerstuk</meta:user-defined>
    <meta:user-defined meta:name="OVERHEID.Organisatietype/OVERHEID.organisationType">staten generaal</meta:user-defined>
    <meta:user-defined meta:name="DCTERMS.W3CDTF/DCTERMS.issued">2015-06-10</meta:user-defined>
    <meta:user-defined meta:name="OVERHEID.Informatietype/DC.type">officiële publicatie</meta:user-defined>
    <meta:user-defined meta:name="OVERHEID.TaxonomieBeleidsagenda/OVERHEID.category">Landbouw | Organisatie en beleid</meta:user-defined>
    <meta:user-defined meta:name="OVERHEID.TaxonomieBeleidsagenda/OVERHEID.category">Onderwijs en wetenschap | Onderzoek en wetenschap</meta:user-defined>
    <meta:user-defined meta:name="OVERHEIDop.versieInformatie"/>
  </office:meta>
</office:document-meta>
</file>