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428<text:tab/>Beleidsnota Biotechnologie </text:h>
      <text:h text:style-name="ifm_p_font.bold_size.9.06pt_mt.18.8mm_indent.-58.5mm_ifm" text:outline-level="1">Nr. 305
      <text:tab/>MOTIE VAN HET LID GEURTS 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overwegende dat als Nederland een uitgebreide veredelingsvrijstelling wil bewerkstelligen er actie ondernomen moet worden;</text:p>
      <text:p text:style-name="ifm_p_mt.3.76mm_ifm">verzoekt de regering, de Europese lobby te intensiveren;</text:p>
      <text:p text:style-name="ifm_p_mt.3.76mm_ifm">verzoekt de regering voorts, een uitgebreid veredelingsvrijstellingsvoorstel voor eind 2015 op Raadsniveau in te brengen en te laten besprek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428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428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nota Biotechnologie; Motie; Motie van het lid Geurts over intensiveren van de Europese lobby voor een veredelingsvrijstelling</dc:title>
    <meta:user-defined meta:name="OVERHEIDop.ParlID/DC.identifier">kst-27428-305</meta:user-defined>
    <meta:user-defined meta:name="OVERHEIDop.ondernummer">305</meta:user-defined>
    <meta:user-defined meta:name="DCTERMS.W3CDTF/DCTERMS.available">2015-06-11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Geurts over intensiveren van de Europese lobby voor een veredelingsvrijstelling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Geurts over intensiveren van de Europese lobby voor een veredelingsvrij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