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304
      <text:tab/>MOTIE VAN HET LID JASPER VAN DIJK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spreekt uit dat het onaanvaardbaar is indien patenten op gewassen of op eigenschappen van planten of dieren onderdeel worden van de TTIP-onderhandel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Jasper Van Dijk over patenten geen onderdeel laten worden van de TTIP-onderhandelingen</dc:title>
    <meta:user-defined meta:name="OVERHEIDop.ParlID/DC.identifier">kst-27428-304</meta:user-defined>
    <meta:user-defined meta:name="OVERHEIDop.ondernummer">304</meta:user-defined>
    <meta:user-defined meta:name="DCTERMS.W3CDTF/DCTERMS.available">2015-06-11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Jasper Van Dijk over patenten geen onderdeel laten worden van de TTIP-onderhandel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Jasper Van Dijk over patenten geen onderdeel laten worden van de TTIP-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