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02
      <text:tab/>MOTIE VAN HET LID OUWEHAND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het kwekersrecht ondernemers in staat stelt om hun investeringen in onderzoek terug te verdienen zonder verdere innovatie te belemmeren;</text:p>
      <text:p text:style-name="ifm_p_mt.3.76mm_ifm">constaterende dat octrooiering in de plantenveredelingssector innovatie belemmert en een bedreiging vormt voor de wereldvoedselvoorziening;</text:p>
      <text:p text:style-name="ifm_p_mt.3.76mm_ifm">constaterende dat bij de onderhandelingen over een vrijhandelsakkoord tussen de EU en de VS (TTIP) waarbij wordt ingezet op het harmoniseren van regelgeving, ook wordt gesproken over intellectueel eigendom;</text:p>
      <text:p text:style-name="ifm_p_mt.3.76mm_ifm">spreekt uit dat het kwekersrecht niet in gevaar mag worden gebracht door TTIP;</text:p>
      <text:p text:style-name="ifm_p_mt.3.76mm_ifm">verzoekt de regering, dit standpunt uit te dragen bij de Europese Commiss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Ouwehand over het kwekersrecht niet in gevaar laten brengen door TTIP</dc:title>
    <meta:user-defined meta:name="OVERHEIDop.ParlID/DC.identifier">kst-27428-302</meta:user-defined>
    <meta:user-defined meta:name="OVERHEIDop.ondernummer">302</meta:user-defined>
    <meta:user-defined meta:name="DCTERMS.W3CDTF/DCTERMS.available">2015-06-11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Ouwehand over het kwekersrecht niet in gevaar laten brengen door TTIP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Ouwehand over het kwekersrecht niet in gevaar laten brengen door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