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9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428<text:tab/>Beleidsnota Biotechnologie </text:h>
      <text:h text:style-name="ifm_p_font.bold_size.9.06pt_mt.18.8mm_indent.-58.5mm_ifm" text:outline-level="1">Nr. 295
      <text:tab/>MOTIE VAN HET LID SMALING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overwegende dat de Minister in nadere ministeriële regels groepen van genetisch gemodificeerde organismen aan kan wijzen, waarvoor een (groeps-)vergunning onder vaste voorschriften mogelijk is betreffende introducties in het milieu, en dat hierop geen inspraak van de Kamer is;</text:p>
      <text:p text:style-name="ifm_p_mt.3.76mm_ifm">verzoekt de regering, indien zij van plan is groepen van genetisch gemodificeerde organismen aan te wijzen waarvoor zij een (groeps-) vergunning onder vaste voorschriften wil afgeven, of, indien zij nadere invulling geeft aan de regels waaronder dit kan, dit onder voorhang aan de Kamer te stur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428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428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leidsnota Biotechnologie; Motie; Motie van het lid Smaling over een groepsvergunning onder vaste voorschriften voor ggo's</dc:title>
    <meta:user-defined meta:name="OVERHEIDop.ParlID/DC.identifier">kst-27428-295</meta:user-defined>
    <meta:user-defined meta:name="OVERHEIDop.ondernummer">295</meta:user-defined>
    <meta:user-defined meta:name="DCTERMS.W3CDTF/DCTERMS.available">2014-12-05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Smaling over een groepsvergunning onder vaste voorschriften voor ggo's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Smaling over een groepsvergunning onder vaste voorschriften voor gg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