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428<text:tab/>Beleidsnota Biotechnologie </text:h>
      <text:h text:style-name="ifm_p_font.bold_size.9.06pt_mt.18.8mm_indent.-58.5mm_ifm" text:outline-level="1">Nr. 293
      <text:tab/>MOTIE VAN DE LEDEN THIEME EN SMALING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in het Besluit genetisch gemodificeerde organismen milieubeheer 2013 de locaties van veldproeven met genetisch gemanipuleerde gewassen van categorie 2 en 3 niet openbaar gemaakt worden;</text:p>
      <text:p text:style-name="ifm_p_mt.3.76mm_ifm">overwegende dat Nederland al eerder veroordeeld is wegens het niet openbaar maken van deze locaties;</text:p>
      <text:p text:style-name="ifm_p_mt.3.76mm_ifm">wijzend op het verdrag van Aarhus, waarin is vastgelegd dat een ieder recht heeft op milieuinformatie;</text:p>
      <text:p text:style-name="ifm_p_mt.3.76mm_ifm">gelet op de belangen van gangbare en biologische boeren, die grote verliezen kunnen leiden als hun gewassen besmet raken met ggo's;</text:p>
      <text:p text:style-name="ifm_p_mt.3.76mm_ifm">overwegende dat er nog geen co-existentiebeleid is en dat boeren niet afhankelijk moeten zijn van afspraken met de vergunninghouder, maar moeten kunnen rekenen op wettelijke waarborgen;</text:p>
      <text:p text:style-name="ifm_p_mt.3.76mm_ifm">verzoekt de regering, de locaties van alle veldproeven met ggo's exact bekend te maken,</text:p>
      <text:p text:style-name="ifm_p_mt.3.76mm_ifm">en gaat over tot de orde van de dag.</text:p>
      <text:p text:style-name="ifm_p_mt.3.76mm_ifm">Thieme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428, nr. 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428, nr. 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leidsnota Biotechnologie; Motie; Motie van de leden Thieme en Smaling over de locaties van alle veldproeven met ggo's</dc:title>
    <meta:user-defined meta:name="OVERHEIDop.ParlID/DC.identifier">kst-27428-293</meta:user-defined>
    <meta:user-defined meta:name="OVERHEIDop.ondernummer">293</meta:user-defined>
    <meta:user-defined meta:name="DCTERMS.W3CDTF/DCTERMS.available">2014-12-05</meta:user-defined>
    <meta:user-defined meta:name="OVERHEIDop.KamerstukTypen/DC.type">Motie</meta:user-defined>
    <meta:user-defined meta:name="OVERHEIDop.dossiernummer">27428</meta:user-defined>
    <meta:user-defined meta:name="OVERHEIDop.documenttitel">Motie van de leden Thieme en Smaling over de locaties van alle veldproeven met ggo's</meta:user-defined>
    <meta:user-defined meta:name="OVERHEIDop.Parlementair/DC.type">Kamerstuk</meta:user-defined>
    <meta:user-defined meta:name="OVERHEIDop.indiener">E.M.A. Smaling</meta:user-defined>
    <meta:user-defined meta:name="OVERHEIDop.indiener">M.L. Thieme</meta:user-defined>
    <meta:user-defined meta:name="OVERHEIDop.vergaderjaar">2014-2015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van de leden Thieme en Smaling over de locaties van alle veldproeven met gg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