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274
      <text:tab/>MOTIE VAN HET LID VAN GERVEN</text:h>
      <text:p text:style-name="ifm_p_ifm">Voorgesteld 27 mei 2014</text:p>
      <text:p text:style-name="ifm_p_mt.3.76mm_ifm">De Kamer,</text:p>
      <text:p text:style-name="ifm_p_mt.3.76mm_ifm">gehoord de beraadslaging,</text:p>
      <text:p text:style-name="ifm_p_mt.3.76mm_ifm">verzoekt de regering, in de Raad voor te stellen om de toelatingsprocedure voor genetisch gemodificeerde organismen zo te veranderen dat een gekwalificeerde meerderheid in de Raad een voorwaarde is voor een nieuwe teelttoelating van genetisch gemodificeerde organismen, waarbij de Commissie dus niet langer de bevoegdheid heeft om een nieuw genetisch gemodificeerd organisme toe te laten indien de Raad er niet uitkom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4<text:tab/><text:page-number text:select-page="current"/></text:p>
      </style:footer>
    </style:master-page>
    <style:master-page xmlns:sdu-fn="http://schema.sdu.nl/2011/07/functions" style:name="Landscape" style:page-layout-name="landscape-margin-text">
      <style:footer>
        <text:p text:style-name="footer">Tweede Kamer, vergaderjaar 2013-2014, 27 42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het lid Van Gerven over een gekwalificeerde meerderheid in de Raad als voorwaarde voor een nieuwe teelttoelating</dc:title>
    <meta:user-defined meta:name="OVERHEIDop.ParlID/DC.identifier">kst-27428-274</meta:user-defined>
    <meta:user-defined meta:name="OVERHEIDop.ondernummer">274</meta:user-defined>
    <meta:user-defined meta:name="DCTERMS.W3CDTF/DCTERMS.available">2014-05-28</meta:user-defined>
    <meta:user-defined meta:name="OVERHEIDop.KamerstukTypen/DC.type">Motie</meta:user-defined>
    <meta:user-defined meta:name="OVERHEIDop.dossiernummer">27428</meta:user-defined>
    <meta:user-defined meta:name="OVERHEIDop.documenttitel">Motie van het lid Van Gerven over een gekwalificeerde meerderheid in de Raad als voorwaarde voor een nieuwe teelttoelat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Van Gerven over een gekwalificeerde meerderheid in de Raad als voorwaarde voor een nieuwe teelttoelat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