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43<text:tab/>BRIEF VAN DE MINISTER VAN VOLKSGEZONDHEID, WELZIJN EN SPORT</text:h>
      <text:p text:style-name="ifm_p_mt.3.76mm_ifm">Aan de Voorzitter van de Tweede Kamer der Staten-Generaal</text:p>
      <text:p text:style-name="ifm_p_mt.3.76mm_ifm">Den Haag, 2 april 2013</text:p>
      <text:p text:style-name="ifm_p_mt.3.76mm_ifm">Op 15 maart heb ik u, op verzoek van uw Kamer, een brief doen toekomen (Kamerstuk 32 610, nr. 15) over de wijziging van de Embryowet (reactie op brief van 12 maart 2013). In die brief geef ik, naar aanleiding van het plenaire debat van 7 maart jl. Handelingen II, 2012/13, nr. 59, behandeling Embryowet), een nadere uitleg over wat nu precies bij onderzoek met foetussen als minimale risico’s moet worden beschouwd, en hoe daaraan invulling wordt gegeven door de Medisch-ethische toetsingscommissies (METC’s) en de Centrale Commissie Mensgebonden Onderzoek (CCMO) bij het toetsen van het onderzoek.</text:p>
      <text:p text:style-name="ifm_p_ifm">De CCMO waarborgt de bescherming van proefpersonen die betrokken zijn bij medisch-wetenschappelijk onderzoek door toetsing aan de daarvoor gestelde wettelijke bepalingen zonder daarbij het belang van de voortgang van de medische wetenschap uit het oog te verliezen.</text:p>
      <text:p text:style-name="ifm_p_mt.3.76mm_ifm">Bijgaand ontvangt u het Jaarverslag van de CCMO<text:note text:id="ID-217290-d37e78" text:note-class="footnote"><text:note-citation text:label="1 ">1</text:note-citation><text:note-body><text:p text:style-name="ifm_p_font.normal_size.6.93pt_mt..5mm_indent.-0.1161in_mleft.0.1161in_ifm">Ter inzage gelegd bij het Centraal Informatiepunt Tweede Kamer</text:p></text:note-body></text:note>. In het jaarverslag vindt u cijfers en gegevens over de onderzoekdossiers die in 2012 door de erkende METC’s en de CCMO zijn beoordeeld in het kader van de WMO en/of de Embryowet.</text:p>
      <text:p text:style-name="ifm_p_mt.3.76mm_ifm">Net als in voorgaande jaren bestond in 2012 iets meer dan de helft van alle beoordeelde onderzoeksdossiers uit interventieonderzoek. De andere studies vielen onder de categorie observationeel onderzoek.</text:p>
      <text:p text:style-name="ifm_p_ifm">Verder wordt in het Jaarverslag ingegaan op de belangrijkste ontwikkelingen en wijzigingen op het gebied van relevante wet- en regelgev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43<text:tab/><text:page-number text:select-page="current"/></text:p>
      </style:footer>
    </style:master-page>
    <style:master-page xmlns:sdu-fn="http://schema.sdu.nl/2011/07/functions" style:name="Landscape" style:page-layout-name="landscape-margin-text">
      <style:footer>
        <text:p text:style-name="footer">Tweede Kamer, vergaderjaar 2012-2013, 27 428,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Aanbieding Jaarverslag 2012 van de Centrale Commissie Mensgebonden Onderzoek</dc:title>
    <meta:user-defined meta:name="OVERHEIDop.ParlID/DC.identifier">kst-27428-243</meta:user-defined>
    <meta:user-defined meta:name="OVERHEIDop.ondernummer">243</meta:user-defined>
    <meta:user-defined meta:name="DCTERMS.W3CDTF/DCTERMS.available">2013-04-04</meta:user-defined>
    <meta:user-defined meta:name="OVERHEIDop.KamerstukTypen/DC.type">Brief</meta:user-defined>
    <meta:user-defined meta:name="OVERHEIDop.dossiernummer">27428</meta:user-defined>
    <meta:user-defined meta:name="OVERHEIDop.documenttitel">Aanbieding Jaarverslag 2012 van de Centrale Commissie Mensgebonden Onderzoek</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Aanbieding Jaarverslag 2012 van de Centrale Commissie Mensgebonden Onderzoek</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