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4
      <text:tab/>BRIEF VAN DE STAATSSECRETARIS VAN INFRASTRUCTUUR EN MILIEU</text:h>
      <text:p text:style-name="ifm_p_mt.3.76mm_ifm">Aan de Voorzitter van de Tweede Kamer der Staten-Generaal</text:p>
      <text:p text:style-name="ifm_p_mt.3.76mm_ifm">Den Haag, 27 juni 2012</text:p>
      <text:p text:style-name="ifm_p_mt.3.76mm_ifm">De motie van Kamerleden Ormel en Wiegman-van Meppelen Scheppink (d.d. 19 april 2012, Kamerstuk 27 428, nr. 223) inzake nieuwe veredelingstechnieken, verzoekt de regering te bevorderen dat cisgene veredelingstechnieken vrijgesteld worden van de EU ggo wet- en regelgeving, en de Kamer uiterlijk 1 juli 2012 van dit overleg te rapporteren.</text:p>
      <text:p text:style-name="ifm_p_ifm">Tijdens het hieraan voorafgaand Algemeen Overleg (5 april 2012) (Kamerstuk 27 428, nr. 230) heb ik uw Kamer laten weten dat ik, alvorens ik mijn standpunt over de status van deze techniek inneem, eerst met betrokken partijen wil praten en van de EFSA een toelichting wil krijgen over de interpretatie van haar opinie over de veiligheid van cisgenese.</text:p>
      <text:p text:style-name="ifm_p_ifm">De Europese Commissie heeft, op aandringen van NL, een presentatie van EFSA inzake het EFSA advies over cisgenese gepland op 16 juli 2012. Aangezien ik de toelichting van EFSA van belang acht voor de voortgang van het debat, zal ik uw Kamer daarom niet vóór 1 juli 2012, maar na juli 2012 informeren over de voortgang van het EU proces rondom de eventuele vrijstelling van cisgenes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4<text:tab/><text:page-number text:select-page="current"/></text:p>
      </style:footer>
    </style:master-page>
    <style:master-page xmlns:sdu-fn="http://schema.sdu.nl/2011/07/functions" style:name="Landscape" style:page-layout-name="landscape-margin-text">
      <style:footer>
        <text:p text:style-name="footer">Tweede Kamer, vergaderjaar 2011-2012, 27 42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Uitstel uitvoering van de motie van de leden Ormel en Wiegman-van Meppelen Scheppink (27428, nr. 223) over vrijstelling van cisgenesetechnieken van EU-wet- en regelgeving</dc:title>
    <meta:user-defined meta:name="OVERHEIDop.ParlID/DC.identifier">kst-27428-234</meta:user-defined>
    <meta:user-defined meta:name="OVERHEIDop.ondernummer">234</meta:user-defined>
    <meta:user-defined meta:name="DCTERMS.W3CDTF/DCTERMS.available">2012-07-03</meta:user-defined>
    <meta:user-defined meta:name="OVERHEIDop.KamerstukTypen/DC.type">Brief</meta:user-defined>
    <meta:user-defined meta:name="OVERHEIDop.dossiernummer">27428</meta:user-defined>
    <meta:user-defined meta:name="OVERHEIDop.documenttitel">Uitstel uitvoering van de motie van de leden Ormel en Wiegman-van Meppelen Scheppink (27428, nr. 223) over vrijstelling van cisgenesetechnieken van EU-wet- en regelgeving</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Uitstel uitvoering van de motie van de leden Ormel en Wiegman-van Meppelen Scheppink (27428, nr. 223) over vrijstelling van cisgenesetechnieken van EU-wet- en regelgev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