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1<text:tab/>BRIEF VAN DE MINISTER VAN ECONOMISCHE ZAKEN, LANDBOUW EN INNOVATIE</text:h>
      <text:p text:style-name="ifm_p_mt.3.76mm_ifm">Aan de Voorzitter van de Tweede Kamer der Staten-Generaal</text:p>
      <text:p text:style-name="ifm_p_mt.3.76mm_ifm">Den Haag, 15 mei 2012</text:p>
      <text:p text:style-name="ifm_p_mt.3.76mm_ifm">Naar aanleiding van de toezegging van de staatssecretaris van Economische Zaken, Landbouw en Innovatie tijdens het op 5 april gehouden Algemeen Overleg (Kamerstuk 27 428, nr. 230) van de vaste commissie voor Economische Zaken, Landbouw en Innovatie over biotechnologie, ontvangt u bijgaand het rapport «Plantenveredeling: De sector vanuit octrooiperspectief».<text:note text:id="ID-168106-d35e5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it rapport brengt de plantenveredelingssector in kaart vanuit het perspectief van octrooiaanvragen over de periode 1980–2008.</text:p>
      <text:h text:style-name="ifm_p_font.bold_mt.3.76mm_page.keep-with-next_ifm" text:outline-level="1">Aantallen octrooiaanvragen</text:h>
      <text:p text:style-name="ifm_p_ifm">Over de periode 1980–2008 zijn wereldwijd 50 047 octrooien aangevraagd op het gebied van de plantenveredeling, waarvan 5,1%  afkomstig is van Nederlandse aanvragers. De aanvragen op het gebied van de plantenveredeling zijn verdeeld over de deelgebieden processen (38,3%), producten (73,7%) en DNA-gerelateerde technieken ten behoeve van de plantenveredeling (33,2%). Omdat octrooiaanvragen op meer deelgebieden betrekking kunnen hebben, is de som van de deelpercentages groter dan 100%.</text:p>
      <text:h text:style-name="ifm_p_font.bold_mt.3.76mm_page.keep-with-next_ifm" text:outline-level="1">Belang van rechten</text:h>
      <text:p text:style-name="ifm_p_ifm">Bijna alle aangevraagde octrooien zijn afkomstig van aanvragers uit landen die zijn aangesloten bij het UPOV-verdrag<text:note text:id="ID-168106-d35e79" text:note-class="footnote"><text:note-citation text:label="2 ">2</text:note-citation><text:note-body><text:p text:style-name="ifm_p_font.normal_size.6.93pt_mt..5mm_indent.-0.1161in_mleft.0.1161in_ifm">UPOV: Union internationale pour la protection des obtentions végétales.</text:p></text:note-body></text:note> (Internationaal verdrag voor de bescherming van nieuwe plantenrassen). Dit is een sterke aanwijzing dat in de bij het UPOV-verdrag aangesloten landen zowel het octrooirecht als het kwekersrecht van belang is in de plantenveredeling, en dat octrooirecht kennelijk ook in een behoefte voorziet.</text:p>
      <text:h text:style-name="ifm_p_font.bold_mt.3.76mm_page.keep-with-next_ifm" text:outline-level="1">Afname Nederlandse aanvragers</text:h>
      <text:p text:style-name="ifm_p_ifm">De activiteit van Nederlandse octrooiaanvragers is de afgelopen jaren ten opzichte van buitenlandse aanvragers enigszins afgenomen. Deze daling wordt veroorzaakt doordat buitenlandse concerns Nederlandse bedrijven overnemen. Octrooiaanvragen met Nederlandse betrokkenheid komen zo op het conto van die buitenlandse bedrijven.</text:p>
      <text:h text:style-name="ifm_p_font.bold_mt.3.76mm_page.keep-with-next_ifm" text:outline-level="1">Grote spelers</text:h>
      <text:p text:style-name="ifm_p_mt.3.76mm_ifm">Het rapport van Agentschap NL Octrooicentrum laat zien dat niet alleen biotechnologiebedrijven actief zijn met octrooiaanvragen. Ook veredelingsbedrijven in binnen- en buitenland gebruiken octrooirecht om resultaten van hun investeringen in onderzoek en ontwikkeling veilig te stellen.</text:p>
      <text:p text:style-name="ifm_p_ifm">De veredelingsbedrijven gebruiken daarnaast vanzelfsprekend kwekersrecht voor individuele plantenrassen. Ook toont het rapport aan dat enkele grote bedrijven binnen de plantenveredeling actief zijn, zoals Monsanto, Du Pont, BASF, Syngenta en Pioneer Hibred (sinds 1999 onderdeel van Du Pont). Tot belangrijke Nederlandse octrooiaanvragers op dit gebied behoren onder andere Wageningen UR, Unilever, Keygene, Mogen en RijkZwaa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31<text:tab/><text:page-number text:select-page="current"/></text:p>
      </style:footer>
    </style:master-page>
    <style:master-page xmlns:sdu-fn="http://schema.sdu.nl/2011/07/functions" style:name="Landscape" style:page-layout-name="landscape-margin-text">
      <style:footer>
        <text:p text:style-name="footer">Tweede Kamer, vergaderjaar 2011-2012, 27 42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Rapport Plantenveredeling: De sector vanuit octrooiperspectief</dc:title>
    <meta:user-defined meta:name="OVERHEIDop.ParlID/DC.identifier">kst-27428-231</meta:user-defined>
    <meta:user-defined meta:name="OVERHEIDop.ondernummer">231</meta:user-defined>
    <meta:user-defined meta:name="DCTERMS.W3CDTF/DCTERMS.available">2012-05-16</meta:user-defined>
    <meta:user-defined meta:name="OVERHEIDop.KamerstukTypen/DC.type">Brief</meta:user-defined>
    <meta:user-defined meta:name="OVERHEIDop.dossiernummer">27428</meta:user-defined>
    <meta:user-defined meta:name="OVERHEIDop.documenttitel">Rapport Plantenveredeling: De sector vanuit octrooiperspectief</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apport Plantenveredeling: De sector vanuit octrooiperspectief</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