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27
      <text:tab/>MOTIE VAN DE LEDEN VAN GERVEN EN OUWEHAND</text:h>
      <text:p text:style-name="ifm_p_ifm">Voorgesteld 19 april 2012
      </text:p>
      <text:p text:style-name="ifm_p_mt.3.76mm_ifm">De Kamer,</text:p>
      <text:p text:style-name="ifm_p_mt.3.76mm_ifm">gehoord de beraadslaging,</text:p>
      <text:p text:style-name="ifm_p_mt.3.76mm_ifm">van mening dat het niet wenselijk is dat dieren moeten sterven of moeten lijden wegens de introductie van genetisch gemodificeerde gewassen;</text:p>
      <text:p text:style-name="ifm_p_mt.3.76mm_ifm">spreekt uit dat als voorwaarde voor goedkeuring van veldproeven of commerciële toepassingen van genetisch gemodificeerde gewassen in Nederland wordt opgenomen dat geen dierproeven gedaan worden of zijn ten bate van dat gewas, en dat dit in de vergunningsvoorwaarde opgenomen dient te worden;</text:p>
      <text:p text:style-name="ifm_p_mt.3.76mm_ifm">spreekt uit dat als de regering meent dat er een groot en zwaarwegend maatschappelijk belang is bij de introductie per veldproef of commerciële toepassing van een genetisch gemodificeerd gewas in Nederland dat dierproeven rechtvaardigt, zij niet overgaat tot het verlenen van een vergunning alvorens de Kamer hier haar goedkeuring aan heeft verleend,</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27<text:tab/><text:page-number text:select-page="current"/></text:p>
      </style:footer>
    </style:master-page>
    <style:master-page xmlns:sdu-fn="http://schema.sdu.nl/2011/07/functions" style:name="Landscape" style:page-layout-name="landscape-margin-text">
      <style:footer>
        <text:p text:style-name="footer">Tweede Kamer, vergaderjaar 2011-2012, 27 428,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Motie; Motie van de leden Van Gerven/Ouwehand over geen vergunning verlenen bij dierproeven</dc:title>
    <meta:user-defined meta:name="OVERHEIDop.ParlID/DC.identifier">kst-27428-227</meta:user-defined>
    <meta:user-defined meta:name="OVERHEIDop.ondernummer">227</meta:user-defined>
    <meta:user-defined meta:name="DCTERMS.W3CDTF/DCTERMS.available">2012-04-20</meta:user-defined>
    <meta:user-defined meta:name="OVERHEIDop.KamerstukTypen/DC.type">Motie</meta:user-defined>
    <meta:user-defined meta:name="OVERHEIDop.dossiernummer">27428</meta:user-defined>
    <meta:user-defined meta:name="OVERHEIDop.documenttitel">Motie van de leden Van Gerven/Ouwehand over geen vergunning verlenen bij dierproeven</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de leden Van Gerven/Ouwehand over geen vergunning verlenen bij dierproeven</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