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november 2011</text:p>
      <text:p text:style-name="alineagroep">In het AO Biotechnologie van 18 mei jl. (Kamerstuk
                     				  27 428, nr. 189) heb ik
                     				  toegezegd u te informeren over de investeringen in zowel de biologische als
                     				  biotechnologische sector.
                  </text:p>
      <text:p text:style-name="alineagroep">Hieronder geef ik een overzicht van gereserveerde middelen voor
                     				  onderzoek naar traditionele (inclusief biologische) veredeling van planten, de
                     				  veredeling van genetisch gemodificeerde gewassen en plantengenomics waarvan de
                     				  uitkomsten kunnen bijdragen aan alle vormen van plantenveredeling.
                  </text:p>
      <text:p text:style-name="alineagroep.end">Tevens informeer ik u over de uitwerking van
                     				  co-existentieafspraken in het kader van een voornemen van het bedrijf BASF om
                     				  in 2012 de zetmeelaardappel Amflora te telen.
                  </text:p>
      <text:p text:style-name="tussenkop"><text:span text:style-name="tussenkop_cur">Onderzoek naar de veredeling van een
                     				genetisch gemodificeerd gewas</text:span></text:p>
      <text:p text:style-name="algemeen">De overheid besteedt in 2012 circa € 1 mln. voor de
                  				ontwikkeling van een genetisch gemodificeerde aardappel met een duurzame
                  				resistentie tegen de aardappelziekte Phytophthora infestans. De totale kosten
                  				van dit 10 jaar durend project (tot 2015) bedragen € 10 miljoen uit
                  				FES-gelden. Wageningen UR voert het project uit. Een deel van de kennis die dit
                  				project naar verwachting oplevert, kan ook worden gebruikt voor de traditionele
                  				veredeling. In het project worden genen die resistentie bieden tegen de
                  				aardappelziekte geïdentificeerd en geïsoleerd. De kennis over deze genen kan
                  				worden gebruikt om deze genen via traditionele veredeling in gewassen in te
                  				kruisen. Het project biedt verder kennis over maatregelen die kunnen worden
                  				genomen om het doorbreken van resistentie te voorkomen. Ook deze kennis is van
                  				belang voor traditionele veredeling.
               </text:p>
      <text:p text:style-name="tussenkop"><text:span text:style-name="tussenkop_cur">Onderzoek waarbij kennis van genomics
                     				wordt ingezet voor veredeling</text:span></text:p>
      <text:p text:style-name="alineagroep">Het project TTI Groene Genetica (TTI-GG) richt zich met name op
                     				  bedrijven die nieuwe rassen ontwikkelen door middel van klassieke of
                     				  traditionele veredeling. Belangrijke opgaven waarop het onderzoek vanuit TTI-GG
                     				  zich richt zijn verduurzaming (ecologisering van de economie), gezondheid en
                     				  welzijn voor mens en dier, mondiale voedselzekerheid, schaarste en transitie en
                     				  groene grondstoffen, transitie fossiele grondstoffen en biomassa. Bijdragen van
                     				  de overheid aan onderzoek worden gematcht door bedrijfsleven en
                     				  kennisinstellingen in een verhouding 50% overheid en 50% bedrijven en
                     				  kennisinstellingen.
                  </text:p>
      <text:p text:style-name="alineagroep">De overheidsbijdrage aan het totale project TTI -GG was € 20
                     				  mln. voor de periode 2007–2011. Voor het jaar 2012 wordt de financiering
                     				  voortgezet.
                  </text:p>
      <text:p text:style-name="alineagroep.end">In het kader van het topsectorenbeleid en de ontwikkeling van
                     				  zgn. roadmaps zal nog worden bezien of en op welke manier vanaf 2013 er een
                     				  vervolg aan wordt gegeven.
                  </text:p>
      <text:p text:style-name="alineagroep">Het Programma Groene veredeling richt zich op onderzoek voor de
                     				  veredeling voor low-input landbouw, met andere woorden veredeling van rassen
                     				  die minder afhankelijk zijn van gewasbeschermingsmiddelen of hoge mestgiften en
                     				  beter aangepast zijn aan veranderende klimaatomstandigheden. Resultaten zijn
                     				  bruikbaar voor zowel biologische als reguliere landbouw. Naast de veredeling is
                     				  in dit programma ook aandacht voor ontwikkeling van innovaties op het gebied
                     				  van verbetering van de kwaliteit van zaaizaad en plantgoed. Bijdragen van de
                     				  overheid aan onderzoek wordt voor 33% gematcht door het bedrijfsleven.
                  </text:p>
      <text:p text:style-name="alineagroep">Voor de periode 2010 tot 2020 is 10 miljoen beschikbaar (1
                     				  miljoen per jaar).
                  </text:p>
      <text:p text:style-name="alineagroep.end">In 2014 wordt het programma geëvalueerd en over voortzetting
                     				  besloten.
                  </text:p>
      <text:p text:style-name="algemeen">Verder investeert het Netherlands Genomics Initiative(NGI) in de
                  				periode 2008–2013 in totaal € 22,3 miljoen uit FES-gelden in diverse
                  				projecten gericht op plantgenomics, waarvan de uitkomsten gebruikt kunnen
                  				worden ten behoeve van alle vormen van plantenveredeling. Het budget van het
                  				NGI voor plantgenomics in het jaar 2012 is 4,36 miljoen euro.
               </text:p>
      <text:p text:style-name="tussenkop"><text:span text:style-name="tussenkop_cur">Onderzoek dat zich richt op traditionele
                     				veredeling</text:span></text:p>
      <text:p text:style-name="algemeen">Gedurende 2008 tot en met 2011 heeft EL&amp;I in totaal ongeveer
                  				3,4 miljoen geïnvesteerd in een onderzoeksprogramma dat is gericht op het
                  				verkrijgen van robuust plantaardig 100% biologisch uitgangsmateriaal. De WUR
                  				voert het programma uit. In het kader van het topsectorenbeleid zal worden
                  				bezien of het programma in 2012 een vervolg krijgt.
               </text:p>
      <text:p text:style-name="tussenkop"><text:span text:style-name="tussenkop_cur">Uitwerking
                     				co-existentieafspraken</text:span></text:p>
      <text:p text:style-name="alineagroep">Op 16 augustus jl. is in de pers verschenen dat BASF telers
                     				  zoekt in Nederland voor de teelt van pootgoed van de zetmeelaardappel Amflora.
                     				  BASF heeft mij dit bevestigd. Amflora is sinds 2010 op Europees niveau
                     				  toegelaten voor commerciële toepassing. Deze beslissing is genomen nadat de
                     				  risico’s van Amflora op mens, dier en milieu zijn beoordeeld en de aardappel
                     				  veilig is bevonden. Nederland heeft daarom in 2010 voor de Europese toelating
                     				  gestemd. Telers die Amflora willen telen, moeten zich voor 1 februari melden
                     				  bij Dienst Regelingen. Op dit moment heb ik nog geen bevestiging dat de teelt
                     				  van Amflora daadwerkelijk zal plaatsvinden in Nederland in 2012. Het is gewenst
                     				  dat de eventuele teelt van Amflora zodanig kan plaatsvinden dat er door
                     				  vermenging geen economische schade ontstaat voor conventionele en biologische
                     				  teelt. Hierover hebben betrokken partijen eind 2004 co-existentie afspraken
                     				  gemaakt. Dit behelst een Verordening van het Productschap Akkerbouw, waarin
                     				  teeltmaatregelen en isolatieafstanden zijn vastgesteld, het oprichten van een
                     				  restschade fonds voor onvoorziene schade en een monitoring op de effectiviteit
                     				  van de co-existentie maatregelen. De Verordening van het Productschap Akkerbouw
                     				  is op 10 november 2005 van kracht geworden. Ik heb het Productschap Akkerbouw
                     				  gevraagd om de inwerkingtreding van de Verordening voor te bereiden en de leden
                     				  van de voormalige Stuurgroep Co-existentie Afspraken hierover te
                     				  informeren.
                  </text:p>
      <text:p text:style-name="alineagroep.end">Tevens heb ik het Productschap Akkerbouw gevraagd om simultaan
                     				  te werken aan de uitvoering van het restschadefonds. Het bedrijfsleven heeft
                     				  reeds een garantstelling van het restschadefonds toegezegd. Verder zal ik de
                     				  uitwerking van het monitoringsprogramma afronden. Ik tref al deze
                     				  voorbereidingen omdat ik het belangrijk vindt dat het pakket van co-existentie
                     				  gereed is, voordat telers de Amflora-aardappel gaan tel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