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9
                  </text:p>
          </table:table-cell>
          <table:table-cell office:value-type="string" table:number-columns-spanned="2" table:style-name="parlementair.kopcel_last">
            <text:p text:style-name="headtable.stuktitel"> MOTIE VAN HET LID ORMEL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idstaten van de Europese Unie vanuit het subsidiariteitsbeginsel de mogelijkheid dienen te verkrijgen om
                  de teelt van genetisch gemodificeerde gewassen op hun eigen grondgebied te beperken;
               </text:p>
      <text:p text:style-name="algemeen">constaterende, dat dit alleen geldt voor genetisch gemodificeerde gewassen waarvoor een Europese toelating is verkregen en
                  dat deze gewassen veilig zijn voor mens, dier en milieu;
               </text:p>
      <text:p text:style-name="algemeen">constaterende, dat Nederland overweegt een Hongaars voorstel te steunen waarin een beperking of verbod van de teelt van genetisch
                  gemodificeerde gewassen nader is uitgewerkt;
               </text:p>
      <text:p text:style-name="algemeen">verzoekt de regering te pleiten voor een Europese onderbouwingprocedure voor een proportionele uitzonderingsmogelijkheid die
                  per genetisch gewas voor het gehele grondgebied van een lidstaat dient te worden aangevraagd,
               </text:p>
      <text:p text:style-name="algemeen">en gaat over tot de orde van de dag.</text:p>
      <text:p text:style-name="algemeen">Orme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1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