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3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Nederlandse regering om in Europa een positieve grondhouding aan te nemen jegens vrijstellingsverzoeken van lidstaten,
                  zoals nu Oostenrijk, betreffende toelating van genetisch gemodificeerde gewass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28, Nr. 1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