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428
               </text:p>
          </table:table-cell>
          <table:table-cell office:value-type="string" table:number-columns-spanned="2" table:style-name="parlementair.kopcel3">
            <text:p text:style-name="headtable.dossiertitel"> Beleidsnota Biotechnolog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0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22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volledige kwekersvrijstelling in het belang is van de Nederlandse veredelingssector en het innovatieve vermogen
                  ten goede komt;
               </text:p>
      <text:p text:style-name="algemeen">verzoekt de regering zich in Europa stevig in te zetten voor een weloverwogen herziening van de bio-octrooirichtlijn 98/94/EG
                  met het opnemen van een volledige kwekersvrijstelling zodat genetisch materiaal van planten beschikbaar blijft voor verdere
                  veredeling en vermarkting;
               </text:p>
      <text:p text:style-name="algemeen">verzoekt de regering tevens aansluiting te zoeken met Duitsland en andere landen waar eveneens een groot draagvlak voor het
                  volledige kwekersrecht bestaat,
               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428, Nr. 19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