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28
               </text:p>
          </table:table-cell>
          <table:table-cell office:value-type="string" table:number-columns-spanned="2" table:style-name="parlementair.kopcel3">
            <text:p text:style-name="headtable.dossiertitel"> Beleidsnota Biotechnologie
         </text:p>
          </table:table-cell>
          <table:covered-table-cell/>
        </table:table-row>
        <table:table-row>
          <table:table-cell office:value-type="string" table:number-columns-spanned="1" table:style-name="parlementair.kopcel_last">
            <text:p text:style-name="headtable.stuktitel">Nr. 181
                  </text:p>
          </table:table-cell>
          <table:table-cell office:value-type="string" table:number-columns-spanned="2" table:style-name="parlementair.kopcel_last">
            <text:p text:style-name="headtable.stuktitel"> BRIEF VAN DE STAATSSECRETARIS VAN ECONOMISCHE ZAKEN, LANDBOUW EN INNOVATIE
            </text:p>
            <text:p text:style-name="headtable.datum">Vastgesteld </text:p>
          </table:table-cell>
          <table:covered-table-cell/>
        </table:table-row>
      </table:table>
      <text:p text:style-name="algemeen">Aan de Voorzitter van de Tweede Kamer der Staten-Generaal</text:p>
      <text:p text:style-name="algemeen">Den Haag, 16 februari 2011</text:p>
      <text:p text:style-name="algemeen">In de regeling van werkzaamheden van 2 februari 2011 heeft uw Kamer een reactie verzocht op het artikel «De geheime agenda
                  van Gerda Verburg» uit het NRC van 1 februari 2011. Daarnaast heeft het lid Wiegman gevraagd of de afspraken die met uw Kamer
                  gemaakt zijn over het ggo-dossier onverkort van kracht zijn. In deze brief geef ik hierop een reactie.
               </text:p>
      <text:p text:style-name="alineagroep">In het algemeen overleg biotechnologie van 16 november 2010 hebben de staatssecretaris van IenM en ik aangegeven dat wij de
                     inzet van Nederland, zoals uiteengezet in diverse Kamerbrieven en algemeen overleggen<text:note text:id="ID-100897-d28e130" text:note-class="footnote"><text:note-citation text:label="1">1</text:note-citation><text:note-body><text:p> Kamerstukken 2008–2009, 27 428, nr. 131, Kamerstukken 2008–2009, 27 428, nr. 142,  Kamerstukken 2009–2010, 27 428, nr. 153,
                  Kamerstukken 2010–2011, 32 472, nr. 4.
               </text:p></text:note-body></text:note>, voortzetten.
                  </text:p>
      <text:p text:style-name="alineagroep.end">Hoofdlijnen van deze inzet zijn:</text:p>
      <text:list text:style-name="list-style-1">
        <text:list-item>
          <text:p text:style-name="list.start">Nederland wil de slagvaardigheid van de Europese besluitvorming versterken, rekening houdend met de maatschappelijke behoefte
                           aan verduurzaming.
                        </text:p>
        </text:list-item>
        <text:list-item>
          <text:p text:style-name="list.cont">Daartoe wil Nederland lidstaten zelf de bevoegdheid geven om te besluiten over de teelt van ggo-gewassen op hun grondgebied,
                           nadat deze gewassen op Europees niveau veilig zijn bevonden. Nederland is dan ook positief over de concept verordening die
                           de Europese Commissie in juli 2010 heeft gepresenteerd en deze bevoegdheid regelt.
                        </text:p>
        </text:list-item>
        <text:list-item>
          <text:p text:style-name="list.end">Nederland zet zich in voor de discussie in EU-verband over het expliciteren van sociaal economische aspecten van teelt van
                           ggo’s en de wenselijkheid en mogelijkheden om die aspecten mee te nemen in de besluitvorming over ggo’s.
                        </text:p>
        </text:list-item>
      </text:list>
      <text:p text:style-name="algemeen">Het artikel uit het NRC is gebaseerd op vermeende ambtsberichten van de Amerikaanse ambassade die zijn gepubliceerd via «Wikileaks».</text:p>
      <text:p text:style-name="algemeen">In de brief van minister Donner van 7 februari 2011 met nummer 2011–2000016171 zet het kabinet uiteen dat van de zijde van
                  het kabinet geen antwoord verwacht mag worden over de juistheid van de inhoud van deze vermeende ambtsberichten. Voor een
                  toelichting op dit kabinetsstandpunt, verwijs ik u naar deze brief.
               </text:p>
      <text:p text:style-name="algemeen">Het artikel gaat in op de besluitvormingsprocedures over EU-markttoelating van ggo’s. Hierover kan ik u het volgende melden. Het kabinet heeft u op 19 april 2010 via een BNC fiche<text:note text:id="ID-100897-d28e171" text:note-class="footnote"><text:note-citation text:label="2">2</text:note-citation><text:note-body><text:p> Kamerstukken, 2009–2010, 22 112, nr. 1009.
               </text:p></text:note-body></text:note> geïnformeerd over de nieuwe comitologieprocedures, die ook van toepassing zijn op de besluitvorming over markttoelating van
                  ggo’s. Op 7 oktober 2010 heeft in uw Kamer een technische briefing over de nieuwe procedures plaatsgevonden. Naar verwachting
                  zijn de nieuwe comitologieprocedures per 1 maart 2011 van toepassing.
               </text:p>
      <text:p text:style-name="algemeen">Op grond van deze nieuwe procedures komt besluitvorming over toelating van ggo’s niet meer in de Raad, nadat er in het uitvoeringscomité
                  geen gekwalificeerde meerderheid voor of tegen de toelating is bereikt. In dit geval komt op grond van de nieuwe procedure
                  de besluitvorming aan de orde in een beroepscomité dat wijzigingsvoorstellen kan inbrengen. Indien in het beroepscomité ook
                  geen gekwalificeerde meerderheid voor of tegen de toelating behaald wordt, heeft de Europese Commissie de bevoegdheid om het
                  toelatingsbesluit te nemen.
               </text:p>
      <text:p text:style-name="ondertekening">De staatssecretaris van Economische Zaken, Landbouw en Innovatie,</text:p>
      <text:p text:style-name="ondertekening.end">H. Bleker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428, Nr. 18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