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428
               </text:p>
          </table:table-cell>
          <table:table-cell office:value-type="string" table:number-columns-spanned="2" table:style-name="parlementair.kopcel3">
            <text:p text:style-name="headtable.dossiertitel"> Beleidsnota Biotechnologie
         </text:p>
          </table:table-cell>
          <table:covered-table-cell/>
        </table:table-row>
        <table:table-row>
          <table:table-cell office:value-type="string" table:number-columns-spanned="1" table:style-name="parlementair.kopcel_last">
            <text:p text:style-name="headtable.stuktitel">Nr. 180
                  </text:p>
          </table:table-cell>
          <table:table-cell office:value-type="string" table:number-columns-spanned="2" table:style-name="parlementair.kopcel_last">
            <text:p text:style-name="headtable.stuktitel"> BRIEF VAN DE STAATSSECRETARIS VAN INFRASTRUCTUUR EN MILIEU
            </text:p>
            <text:p text:style-name="headtable.datum">Vastgesteld </text:p>
          </table:table-cell>
          <table:covered-table-cell/>
        </table:table-row>
      </table:table>
      <text:p text:style-name="algemeen">Aan de Voorzitter van de Tweede Kamer der Staten-Generaal</text:p>
      <text:p text:style-name="algemeen">Den Haag, 17 februari 2011</text:p>
      <text:p text:style-name="algemeen">Naar aanleiding van de brief van 16 februari 2011 van de vaste Kamercommissie van EL&amp;I deel ik u het volgende mee. De door
                  de Commissie Genetische Modificatie in samenwerking met de Commissie Biotechnologie bij Dieren en de Gezondheidsraad opgestelde
                  Trendanalyse Biotechnologie 2009 met het bijbehorende rapport van het Centre for Society and Genomics is op 3 februari 2010
                  aan u aangeboden door toenmalig minister Cramer<text:note text:id="ID-100803-d28e139" text:note-class="footnote"><text:note-citation text:label="1">1</text:note-citation><text:note-body><text:p> Zie Kamerstukken 2009–2010, 27 428, nr. 154.
               </text:p></text:note-body></text:note>. Die aanbiedingsbrief is door de toenmalige Tweede Kamer controversieel verklaard.
               </text:p>
      <text:p text:style-name="algemeen">De reactie op beide rapporten wordt op dit moment in verband met recente ontwikkelingen geactualiseerd en zal niet voor het
                  algemeen overleg over landbouw en biotechnologie van 3 maart 2011 aan de Tweede Kamer aangeboden kunnen worden.
               </text:p>
      <text:p text:style-name="algemeen">Ik verwacht u in maart mede namens mijn collega’s van EL&amp;I, VWS en OCW de reactie te kunnen aanbieden.</text:p>
      <text:p text:style-name="ondertekening">De staatssecretaris van Infrastructuur en Milieu,</text:p>
      <text:p text:style-name="ondertekening.end">J. J. At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7 428, Nr. 18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