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3 juli 2010</text:p>
      <text:p text:style-name="algemeen">Met deze brief bied ik u, zoals toegezegd tijdens het Algemeen Overleg van afgelopen januari (Kamerstuk 27 428, nr. 160) en mede namens de ministers van LNV en VWS, de resultaten van het onderzoek naar de voedsel- en diervoederveiligheid van
                  cisgene gewassen aan<text:note text:id="ID-d27e124" text:note-class="footnote"><text:note-citation text:label="1">1</text:note-citation><text:note-body><text:p> Ter inzage gelegd bij het Centraal Informatiepunt van de Tweede Kamer der Staten-Generaal.</text:p></text:note-body></text:note>.
               </text:p>
      <text:p text:style-name="alineagroep">In haar brief van 13 maart 2009<text:note text:id="ID-d27e139" text:note-class="footnote"><text:note-citation text:label="2">2</text:note-citation><text:note-body><text:p> Kamerstukken 2008–2009, 27 428, nr. 130.
               </text:p></text:note-body></text:note> heeft mijn ambtsvoorganger u laten weten dat de Commissie genetische modificatie (COGEM) geen milieurisico’s voor cisgene
                     gewassen voorziet<text:note text:id="ID-d27e149" text:note-class="footnote"><text:note-citation text:label="3">3</text:note-citation><text:note-body><text:p> COGEM advies CGM/060428-05.</text:p></text:note-body></text:note>. In die brief laat zij u ook weten dat de veiligheid van cisgene gewassen voor wat betreft de voedsel- en diervoederveiligheid
                     nog niet gegarandeerd is. Het Rikilt is daarom gevraagd de voedsel- en diervoederveiligheidsaspecten van cisgene gewassen
                     uitvoerig te onderzoeken. 
                  </text:p>
      <text:p text:style-name="alineagroep">In een grondig onderzoek waarbij diverse nationale en internationale experts betrokken waren, hebben zij cisgene gewassen
                     vergeleken met traditionele en transgene gewassen. De conclusie van dit onderzoek luidt dat het gebruikte gen (soorteigen
                     of soortvreemd) niet alleen bepalend is in de veiligheidsbeoordeling.
                  </text:p>
      <text:p text:style-name="alineagroep">Door de wijze waarop en het feit dat een gen geïnserteerd wordt, moeten de plaats waar het gen in het genoom terecht komt
                     en de bijkomende (onbedoelde) veranderingen ook meegenomen worden in de veiligheidsbeoordeling. De onderzoekers concluderen
                     dat op dit punt geen wezenlijk verschil tussen transgenese en cisgenese zit, en zij daarom niet anders beoordeeld moeten worden.
                     Alleen wanneer het ingebrachte gen een geschiedenis van veilig gebruik kent, wordt een mogelijkheid voor verminderde eisen
                     op dit punt in de veiligheidsbeoordeling als optie voor versoepeling gezien. 
                  </text:p>
      <text:p text:style-name="alineagroep.end">Op basis van deze resultaten lijkt een generieke vrijstelling van cisgene gewassen onder de ggo-regelgeving vooralsnog niet
                     gepast. De Europese werkgroep zal dit najaar haar werk hervatten. De bevindingen van de werkgroep over de mogelijkheden van
                     een vrijstelling voor de acht veredelingstechnieken, zullen vervolgens gepresenteerd worden in het Europese ambtelijk comité.
                     Op dat moment zal Nederland, mede op basis van gegevens over veiligheid, detectiemogelijkheden en sociaal-economische factoren, haar standpunt moeten bepalen. Vanzelfsprekend kunt u tegen die tijd hierover met mij van gedachten wissel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