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17
      <text:tab/>MOTIE VAN HET LID KLEIN</text:h>
      <text:p text:style-name="ifm_p_ifm">Voorgesteld 24 juni 2014</text:p>
      <text:p text:style-name="ifm_p_mt.3.76mm_ifm">De Kamer,</text:p>
      <text:p text:style-name="ifm_p_mt.3.76mm_ifm">gehoord de beraadslaging,</text:p>
      <text:p text:style-name="ifm_p_mt.3.76mm_ifm">overwegende dat de Wetenschappelijke Raad voor het Regeringsbeleid stelt dat de overheid zich vooral moet richten op het accommoderen en aanjagen van noodzakelijke maatschappelijke hervormingen om onze welvaart ook voor toekomstige generaties te behouden;</text:p>
      <text:p text:style-name="ifm_p_mt.3.76mm_ifm">overwegende dat daarbij cruciaal is de verbetering van het innoverend vermogen van Nederland in het algemeen en het mkb in het bijzonder;</text:p>
      <text:p text:style-name="ifm_p_mt.3.76mm_ifm">overwegende dat in het mkb veel ondernemers 50-plussers zijn die met hun ervaring, kennis en kunde een brug kunnen slaan naar nieuwe technologieën;</text:p>
      <text:p text:style-name="ifm_p_mt.3.76mm_ifm">verzoekt de regering, in haar beleid meer focus te geven aan de kennis, kunde en de ervaring van de 50-plussers om deze optimaal te benutten in de uitwerking van de aanbevelingen uit het WRR-rapport «Naar een lerende economie»,</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17<text:tab/><text:page-number text:select-page="current"/></text:p>
      </style:footer>
    </style:master-page>
    <style:master-page xmlns:sdu-fn="http://schema.sdu.nl/2011/07/functions" style:name="Landscape" style:page-layout-name="landscape-margin-text">
      <style:footer>
        <text:p text:style-name="footer">Tweede Kamer, vergaderjaar 2013-2014, 27 40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Motie; Motie van het lid Klein over optimaal benutten van de kennis, kunde en ervaring van 50-plussers</dc:title>
    <meta:user-defined meta:name="OVERHEIDop.ParlID/DC.identifier">kst-27406-217</meta:user-defined>
    <meta:user-defined meta:name="OVERHEIDop.ondernummer">217</meta:user-defined>
    <meta:user-defined meta:name="DCTERMS.W3CDTF/DCTERMS.available">2014-06-25</meta:user-defined>
    <meta:user-defined meta:name="OVERHEIDop.KamerstukTypen/DC.type">Motie</meta:user-defined>
    <meta:user-defined meta:name="OVERHEIDop.dossiernummer">27406</meta:user-defined>
    <meta:user-defined meta:name="OVERHEIDop.documenttitel">Motie van het lid Klein over optimaal benutten van de kennis, kunde en ervaring van 50-plussers</meta:user-defined>
    <meta:user-defined meta:name="OVERHEIDop.Parlementair/DC.type">Kamerstuk</meta:user-defined>
    <meta:user-defined meta:name="OVERHEIDop.indiener">N.P.M. Klein</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Motie; Motie van het lid Klein over optimaal benutten van de kennis, kunde en ervaring van 50-plussers</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