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06-2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06<text:tab/>Nota «De kenniseconomie in zicht»</text:h>
      <text:h text:style-name="ifm_p_font.bold_size.9.06pt_mt.18.8mm_indent.-58.5mm_ifm" text:outline-level="1">Nr. 203
      <text:tab/>BRIEF VAN DE MINISTER VAN ECONOMISCHE ZAKEN</text:h>
      <text:p text:style-name="ifm_p_mt.3.76mm_ifm">Aan de Voorzitter van de Tweede Kamer der Staten-Generaal</text:p>
      <text:p text:style-name="ifm_p_mt.3.76mm_ifm">Den Haag, 6 mei 2013</text:p>
      <text:p text:style-name="ifm_p_mt.3.76mm_ifm">Hierbij stuur ik u, mede namens de staatssecretaris van Onderwijs, Cultuur en Wetenschap, het advies van de Adviesraad voor het Wetenschaps- en Technologiebeleid «Diensten Waarderen»<text:note text:id="ID-225934-d37e5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reactie van het kabinet op dit advies kunt u binnen drie maanden verwacht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06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06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«De kenniseconomie in zicht»; Brief regering; Aanbieding advies van de Adviesraad voor het Wetenschaps- en Technologiebeleid “Diensten Waarderen”</dc:title>
    <meta:user-defined meta:name="OVERHEIDop.ParlID/DC.identifier">kst-27406-203</meta:user-defined>
    <meta:user-defined meta:name="OVERHEIDop.ondernummer">203</meta:user-defined>
    <meta:user-defined meta:name="DCTERMS.W3CDTF/DCTERMS.available">2013-05-23</meta:user-defined>
    <meta:user-defined meta:name="OVERHEIDop.KamerstukTypen/DC.type">Brief</meta:user-defined>
    <meta:user-defined meta:name="OVERHEIDop.dossiernummer">27406</meta:user-defined>
    <meta:user-defined meta:name="OVERHEIDop.documenttitel">Aanbieding advies van de Adviesraad voor het Wetenschaps- en Technologiebeleid “Diensten Waarderen”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Nota «De kenniseconomie in zicht»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«De kenniseconomie in zicht»; Brief regering; Aanbieding advies van de Adviesraad voor het Wetenschaps- en Technologiebeleid “Diensten Waardere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