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196
      <text:tab/>BRIEF VAN DE STAATSSECRETARIS VAN ONDERWIJS, CULTUUR EN WETENSCHAP</text:h>
      <text:p text:style-name="ifm_p_mt.3.76mm_ifm">Aan de Voorzitter van de Tweede Kamer der Staten-Generaal</text:p>
      <text:p text:style-name="ifm_p_mt.3.76mm_ifm">Den Haag, 2 maart 2012</text:p>
      <text:p text:style-name="ifm_p_mt.3.76mm_ifm">Hierbij meld ik u dat de Europese Commissie op 29 februari 2012 een positief besluit heeft genomen over de oprichting van CLARIN ERIC. CLARIN staat voor Common Language Resources and Technology Infrastructure. ERIC staat voor European Research Infrastructure Consortium. Dit is een Europese rechtsvorm die in het leven is geroepen om de oprichting van grote onderzoeksinfrastructuren te vergemakkelijken.</text:p>
      <text:p text:style-name="ifm_p_mt.3.76mm_ifm">CLARIN beoogt op Europese schaal digitale archieven (zoals teksten, geluids- en video-opnamen) naadloos met elkaar te verbinden en toegankelijk te maken. Dankzij de CLARIN-infrastructuur wordt het voor onderzoekers in de toekomst mogelijk om vanaf de werkplek op geheel nieuwe wijze een veelheid van digitale informatie te gebruiken, ongeacht waar deze informatie zich bevindt.</text:p>
      <text:p text:style-name="ifm_p_mt.3.76mm_ifm">CLARIN richt zich op de ontwikkeling van geavanceerde taal- en spraaktechnologische hulpmiddelen. In combinatie met Europese afstemming over het hanteren van standaards en toegangsprotocollen voor bestaande en toekomstige data, vergemakkelijken deze hulpmiddelen het delen en bewerken van deze data. Hiermee krijgt het Europese onderzoek in de geestes- en sociale wetenschappen een innovatieve impuls.</text:p>
      <text:p text:style-name="ifm_p_mt.3.76mm_ifm">Naast het innovatieve aspect zijn herbruikbaarheid van vaak kostbare datacollecties, reproduceerbaarheid van onderzoeksresultaten, verhoging van de productiviteit en efficiëntere samenwerking over de landsgrenzen heen belangrijke verwachte voordelen van de CLARIN-infrastructuur.</text:p>
      <text:p text:style-name="ifm_p_mt.3.76mm_ifm">Nederland is het gastland van CLARIN ERIC. De zetel is gevestigd bij de Universiteit Utrecht. Naast Nederland zijn Bulgarije, Denemarken, Duitsland, Estland, de Nederlandse Taalunie, Oostenrijk, Polen en Tsjechië de oprichtende leden. Verder overwegen Finland, Kroatië, Letland, Litouwen en Noorwegen om eveneens als lid toe te treden.</text:p>
      <text:p text:style-name="ifm_p_mt.3.76mm_ifm">CLARIN is de tweede Europese onderzoeksinfrastructuur waaraan de Europese Commissie de ERIC-status heeft verleend. De eerste ERIC is SHARE waarvan de zetel is gevestigd bij de Universiteit Tilburg (Kamerstukken II 2010/11, 27 406, nr. 192).</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406, nr. 196<text:tab/><text:page-number text:select-page="current"/></text:p>
      </style:footer>
    </style:master-page>
    <style:master-page style:name="Landscape" style:page-layout-name="landscape-margin-text">
      <style:footer>
        <text:p text:style-name="footer">Tweede Kamer, vergaderjaar 2011-2012, 27 406,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ota «De kenniseconomie in zicht»; Brief regering; Nederland gastland van de Europese onderzoeksinfrastructuur CLARIN ERIC</dc:title>
    <meta:user-defined meta:name="OVERHEIDop.ParlID/DC.identifier">kst-27406-196</meta:user-defined>
    <meta:user-defined meta:name="OVERHEIDop.ondernummer">196</meta:user-defined>
    <meta:user-defined meta:name="DCTERMS.W3CDTF/DCTERMS.available">2012-03-06</meta:user-defined>
    <meta:user-defined meta:name="OVERHEIDop.KamerstukTypen/DC.type">Brief</meta:user-defined>
    <meta:user-defined meta:name="OVERHEIDop.dossiernummer">27406</meta:user-defined>
    <meta:user-defined meta:name="OVERHEIDop.documenttitel">Nederland gastland van de Europese onderzoeksinfrastructuur CLARIN ERIC</meta:user-defined>
    <meta:user-defined meta:name="OVERHEIDop.Parlementair/DC.type">Kamerstuk</meta:user-defined>
    <meta:user-defined meta:name="OVERHEIDop.indiener">H. Zijlstra</meta:user-defined>
    <meta:user-defined meta:name="OVERHEIDop.vergaderjaar">2011-2012</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Nederland gastland van de Europese onderzoeksinfrastructuur CLARIN ERIC</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