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406
               </text:p>
          </table:table-cell>
          <table:table-cell office:value-type="string" table:number-columns-spanned="2" table:style-name="parlementair.kopcel3">
            <text:p text:style-name="headtable.dossiertitel"> Nota «De kenniseconomie in zicht»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1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9 januari 2011</text:p>
      <text:p text:style-name="algemeen">Hierbij bied ik u de voortgangsrapportage Innovatieprogramma’s 2010 aan<text:note text:id="ID-96072-d27e137" text:note-class="footnote"><text:note-citation text:label="1">1</text:note-citation><text:note-body><text:p>Ter inzage gelegd bij het Centraal Informatiepunt van de Tweede Kamer der Staten-Generaal.</text:p></text:note-body></text:note>.
               </text:p>
      <text:p text:style-name="algemeen">Het vorige kabinet heeft toegezegd om jaarlijks aan de Tweede Kamer te rapporteren over de voortgang van de innovatieprogramma’s
                  als onderdeel van de sleutelgebiedenaanpak.
               </text:p>
      <text:p text:style-name="algemeen">De meegezonden rapportage is de laatste verslaglegging, waarin staat beschreven wat de ontwikkelingen zijn geweest rondom
                  de innovatieprogramma’s met als doel het innovatievermogen van de Nederlandse economie te versterken.
               </text:p>
      <text:p text:style-name="algemeen">De met de innovatieprogramma’s bereikte resultaten en opgedane ervaringen zullen een rol spelen bij het nieuwe beleid inzake
                  de economische topgebieden.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406, Nr. 1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