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Op 16 september stuurde u mijn voorganger een brief (uw kenmerk: 2010D35251; zie ook 27 406, nr. 181) met aantal vragen met betrekking tot het beleid ten aanzien van de creatieve industrie.
               </text:p>
      <text:p text:style-name="algemeen">Het is mij een genoegen u hieronder een antwoord te geven op de door u gestelde vragen.</text:p>
      <text:p text:style-name="alineagroep">U verzoekt het nieuwe kabinet aan te geven of zij het door u ingezette beleid inzake het aandeel van de creatieve industrie
                     in de toekenningen van de FES aanvragen onderschrijft.
                  </text:p>
      <text:p text:style-name="alineagroep.end">Ik kan u melden dat het kabinet positief is over de toekenningen aan de creatieve industrie vanuit de FES-middelen.</text:p>
      <text:p text:style-name="alineagroep">In uw brief verzoekt u het kabinet een reactie te geven op het nog te ontvangen programmavoorstel en het SAC advies inzake
                     een eventuele overheidsbijdrage voor het innovatieprogramma creatieve industrie.
                  </text:p>
      <text:p text:style-name="alineagroep.end">Op 14 oktober jl. is het voorstel voor een innovatieprogramma voor de creatieve industrie in de Strategische Advies Commissie
                     Innovatieprogramma's onder leiding van de heer Rinnooy Kan besproken. Aansluitend hierop is op 28 oktober door de Commissie
                     een advies uitgebracht aan de Minister van Economische Zaken, Landbouw &amp; Innovatie over dit voorstel. Het Kabinet werkt de
                     komende tijd aan de nadere uitwerking van de nota bedrijfslevenbeleid en de Homogene Groep Economische Topgebieden zoals die
                     worden benoemd in het Regeerakkoord. Het ingediende voorstel en het door de SAC uitgebrachte advies hierover zullen in dit
                     licht worden bezien. Daarbij wordt in overweging genomen dat de creatieve industrie in het regeerakkoord als een van de economische
                     topgebieden is aangeduid.
                  </text:p>
      <text:p text:style-name="algemeen">Tot slot vraagt u in uw brief om een beleidsreactie van het nieuwe kabinet op het Groenboek Creatieve Industrie.</text:p>
      <text:p text:style-name="algemeen">Op 25 oktober jl. heeft u een reactie van het kabinet ontvangen op het Groenboek Creatieve Industrie (kamerstuk 27 406, nr. 189). Er is gekozen om de reactie aan te houden, zodat deze ook kon worden onderschreven door het huidige kabinet. Met de Europese
                  Commissie is contact onderhouden om ons ervan te verzekeren dat de Nederlandse reactie zal worden meegenomen. Deze reactie
                  is inmiddels naar de Europese Commissie gezonden.
               </text:p>
      <text:p text:style-name="algemeen">Mede namens de minister van Economische Zaken, Landbouw en Innovatie, drs. M. J. M. Verhagen</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406,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