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8 juni 2010</text:p>
      <text:p text:style-name="algemeen">
                  Op 20 mei jl. ontving ik uw brief over het Groenboek Culturele en Creatieve Industrie. U schrijft daarin dat u besloten heeft
                  het kabinet om een reactie te vragen op dit Groenboek en die graag voor 21 juni as. te willen ontvangen.
                  
               </text:p>
      <text:p text:style-name="algemeen">In reactie op uw brief deel ik u mee dat het kabinet voornemens is een reactie te geven op dit Groenboek. De daartoe benodigde
                  werkzaamheden zijn in gang gezet. Het lukt echter niet om nog voor het begin van het zomerreces een voldragen reactie gereed
                  te hebben. Ik zal u begin september de kabinetsreactie toesturen. De  Commissie heeft aangegeven rekening te zullen houden
                  met de Nederlandse reactie, ook als deze na de gestelde deadline van 30 juli as. zal worden ingebracht. Ik hoop u hiermee
                  voldoende geïnformeerd te hebb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