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295-15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295<text:tab/>Positionering algemene ziekenhuizen</text:h>
      <text:h text:style-name="ifm_p_font.bold_size.9.06pt_mt.18.8mm_indent.-58.5mm_ifm" text:outline-level="1">Nr. 159
      <text:tab/>MOTIE VAN DE LEDEN VAN GERVEN EN VAN KOOTEN-ARISSEN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overwegende dat de klinische verloskundeafdelingen van de ziekenhuizen het Bethesda in Hoogeveen en het Refaja in Stadskanaal een essentiële rol vervullen voor de verloskundige zorg in de regio;</text:p>
      <text:p text:style-name="ifm_p_mt.3.76mm_ifm">spreekt uit dat de Minister moet organiseren dat de klinische verloskundeafdelingen van de ziekenhuizen het Bethesda in Hoogeveen en het Refaja in Stadskanaal behouden blijven,</text:p>
      <text:p text:style-name="ifm_p_mt.3.76mm_ifm">en gaat over tot de orde van de dag.</text:p>
      <text:p text:style-name="ifm_p_mt.3.76mm_ifm">Van Gerven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295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295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sitionering algemene ziekenhuizen; Motie; Motie van de leden Van Gerven en Van Kooten-Arissen over de klinische verloskundeafdelingen van Bethesda en Refaja</dc:title>
    <meta:user-defined meta:name="OVERHEIDop.ParlID/DC.identifier">kst-27295-159</meta:user-defined>
    <meta:user-defined meta:name="OVERHEIDop.ondernummer">159</meta:user-defined>
    <meta:user-defined meta:name="DCTERMS.W3CDTF/DCTERMS.available">2018-06-14</meta:user-defined>
    <meta:user-defined meta:name="OVERHEIDop.KamerstukTypen/DC.type">Motie</meta:user-defined>
    <meta:user-defined meta:name="OVERHEIDop.dossiernummer">27295</meta:user-defined>
    <meta:user-defined meta:name="OVERHEIDop.adviesRvS"/>
    <meta:user-defined meta:name="OVERHEIDop.documenttitel">Motie van de leden Van Gerven en Van Kooten-Arissen over de klinische verloskundeafdelingen van Bethesda en Refaja</meta:user-defined>
    <meta:user-defined meta:name="OVERHEIDop.Parlementair/DC.type">Kamerstuk</meta:user-defined>
    <meta:user-defined meta:name="OVERHEIDop.indiener">F.M. van Kooten-Arissen</meta:user-defined>
    <meta:user-defined meta:name="OVERHEIDop.indiener">H.P.J. van Gerven</meta:user-defined>
    <meta:user-defined meta:name="OVERHEIDop.vergaderjaar">2017-2018</meta:user-defined>
    <meta:user-defined meta:name="OVERHEIDop.dossiertitel">Positionering algemene ziekenhuiz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sitionering algemene ziekenhuizen; Motie; Motie van de leden Van Gerven en Van Kooten-Arissen over de klinische verloskundeafdelingen van Bethesda en Refaj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