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57
      <text:tab/>MOTIE VAN DE LEDEN VAN DEN BERG EN ELLEMEET</text:h>
      <text:p text:style-name="ifm_p_ifm">Voorgesteld 13 juni 2018</text:p>
      <text:p text:style-name="ifm_p_mt.3.76mm_ifm">De Kamer,</text:p>
      <text:p text:style-name="ifm_p_mt.3.76mm_ifm">gehoord de beraadslaging,</text:p>
      <text:p text:style-name="ifm_p_mt.3.76mm_ifm">constaterende dat bij het voorgenomen besluit door Treant over het sluiten van ziekenhuisafdelingen partners in de regio onvoldoende betrokken zijn geweest;</text:p>
      <text:p text:style-name="ifm_p_mt.3.76mm_ifm">constaterende dat in het kader van de aanpak van de problematiek van acute zorg in krimpregio's netwerkbijeenkomsten zijn georganiseerd;</text:p>
      <text:p text:style-name="ifm_p_mt.3.76mm_ifm">verzoekt de regering, om te stimuleren dat in krimpregio's netwerkbijeenkomsten en zorgtafels worden georganiseerd, zoals de door Drenthe opgezette regionale zorgtafel, en te bevorderen dat naast zorgpartijen ook inwoners en lokale en regionale besturen hierbij worden betrokken,</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57<text:tab/><text:page-number text:select-page="current"/></text:p>
      </style:footer>
    </style:master-page>
    <style:master-page xmlns:sdu-fn="http://schema.sdu.nl/2011/07/functions" style:name="Landscape" style:page-layout-name="landscape-margin-text">
      <style:footer>
        <text:p text:style-name="footer">Tweede Kamer, vergaderjaar 2017-2018, 27 29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de leden Van den Berg en Ellemeet over organiseren van netwerkbijeenkomsten en zorgtafels in krimpregio's</dc:title>
    <meta:user-defined meta:name="OVERHEIDop.ParlID/DC.identifier">kst-27295-157</meta:user-defined>
    <meta:user-defined meta:name="OVERHEIDop.ondernummer">157</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de leden Van den Berg en Ellemeet over organiseren van netwerkbijeenkomsten en zorgtafels in krimpregio's</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de leden Van den Berg en Ellemeet over organiseren van netwerkbijeenkomsten en zorgtafels in krimpregio's</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