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157-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157<text:tab/>Vuurwerkramp Enschede</text:h>
      <text:h text:style-name="ifm_p_font.bold_size.9.06pt_mt.18.8mm_indent.-58.5mm_ifm" text:outline-level="1">Nr. 68<text:tab/>BRIEF VAN HET PRESIDIUM</text:h>
      <text:p text:style-name="ifm_p_mt.3.76mm_ifm">Aan de Leden</text:p>
      <text:p text:style-name="ifm_p_mt.3.76mm_ifm">Den Haag, 14 maart 2019</text:p>
      <text:p text:style-name="ifm_p_mt.3.76mm_ifm">Het Presidium legt hierbij conform artikel 30, tweede lid, van het Reglement van Orde aan u voor het verzoek van de vaste commissie voor Justitie en Veiligheid bij brief van 21 februari 2019 om advies te vragen aan de Onderzoeksraad voor Veiligheid (OVV) over het rapport «Review Strafvervolging Vuurwerkramp Enschede» van de heer Paul van Buitenen.</text:p>
      <text:p text:style-name="ifm_p_mt.3.76mm_ifm">Het Presidium stelt u voor om in te stemmen met deze adviesaanvraag en deze door te geleiden naar de Onderzoeksraad voor Veiligheid (OVV).</text:p>
      <text:p text:style-name="ifm_p_mt.5.08mm_ifm">De Voorzitter van de Tweede Kamer der Staten-Generaal,<text:line-break/>K.<text:s/>Arib</text:p>
      <text:h text:style-name="ifm_p_font.bold_mt.5.08mm_page.break-before_indent.-58.5mm_ifm" text:outline-level="2">Bijlage<text:s/><text:tab/>Brief van de vaste commissie voor Justitie en Veiligheid</text:h>
      <text:p text:style-name="ifm_p_mt.4.23mm_ifm">Aan het Presidium</text:p>
      <text:p text:style-name="ifm_p_mt.3.76mm_ifm">Den Haag, 21 februari 2019</text:p>
      <text:p text:style-name="ifm_p_mt.3.76mm_ifm">De vaste commissie voor Justitie en Veiligheid heeft in de procedurevergadering op 20 februari 2019 besloten aan de Kamer voor te stellen de Onderzoeksraad voor Veiligheid (OVV), gezien haar onafhankelijkheid, taak en deskundigheid, aan de Kamer een advies uit te brengen over het rapport «Review Strafvervolging Vuurwerkramp Enschede» van de heer Paul van Buitenen.</text:p>
      <text:p text:style-name="ifm_p_mt.3.76mm_ifm">De commissie verzoekt u deze adviesaanvraag ter goedkeuring aan de Kamer voor te leggen en, indien goedkeuring wordt verleend, door te geleiden naar de OVV.</text:p>
      <text:p text:style-name="ifm_p_mt.3.76mm_ifm">Bij dezen breng ik u het verzoek van de commissie over.</text:p>
      <text:p text:style-name="ifm_p_ifm">De voorzitter van de commissie,<text:line-break/>Van Meenen</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157, nr. 68<text:tab/><text:page-number text:select-page="current"/></text:p>
      </style:footer>
    </style:master-page>
    <style:master-page xmlns:sdu-fn="http://schema.sdu.nl/2011/07/functions" style:name="Landscape" style:page-layout-name="landscape-margin-text">
      <style:footer>
        <text:p text:style-name="footer">Tweede Kamer, vergaderjaar 2018-2019, 27 157,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uurwerkramp Enschede; Brief Presidium; Brief van het Presidium over een adviesaanvraag aan de Onderzoeksraad voor Veiligheid over het rapport “Review Strafvervolging Vuurwerkramp Enschede”</dc:title>
    <meta:user-defined meta:name="OVERHEIDop.ParlID/DC.identifier">kst-27157-68</meta:user-defined>
    <meta:user-defined meta:name="OVERHEIDop.ondernummer">68</meta:user-defined>
    <meta:user-defined meta:name="DCTERMS.W3CDTF/DCTERMS.available">2019-03-14</meta:user-defined>
    <meta:user-defined meta:name="OVERHEIDop.KamerstukTypen/DC.type">Brief</meta:user-defined>
    <meta:user-defined meta:name="OVERHEIDop.dossiernummer">27157</meta:user-defined>
    <meta:user-defined meta:name="OVERHEIDop.documenttitel">Brief van het Presidium over een adviesaanvraag aan de Onderzoeksraad voor Veiligheid over het rapport “Review Strafvervolging Vuurwerkramp Enschede”</meta:user-defined>
    <meta:user-defined meta:name="OVERHEIDop.Parlementair/DC.type">Kamerstuk</meta:user-defined>
    <meta:user-defined meta:name="OVERHEIDop.indiener">K. Arib</meta:user-defined>
    <meta:user-defined meta:name="OVERHEIDop.vergaderjaar">2018-2019</meta:user-defined>
    <meta:user-defined meta:name="OVERHEIDop.dossiertitel">Vuurwerkramp Ensche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uurwerkramp Enschede; Brief Presidium; Brief van het Presidium over een adviesaanvraag aan de Onderzoeksraad voor Veiligheid over het rapport “Review Strafvervolging Vuurwerkramp Enschede”</meta:user-defined>
    <meta:user-defined meta:name="OVERHEIDop.publicationName">Kamerstuk</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OVERHEIDop.versieInformatie"/>
  </office:meta>
</office:document-meta>
</file>