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7
      <text:tab/>BRIEF VAN DE STAATSSECRETARIS VAN VEILIGHEID EN JUSTITIE</text:h>
      <text:p text:style-name="ifm_p_mt.3.76mm_ifm">Aan de Voorzitter van de Tweede Kamer der Staten-Generaal</text:p>
      <text:p text:style-name="ifm_p_mt.3.76mm_ifm">Den Haag, 26 oktober 2015</text:p>
      <text:p text:style-name="ifm_p_mt.3.76mm_ifm">In 2016 wordt zoals uw Kamer reeds is gemeld<text:note text:id="ID-607287-d36e74" text:note-class="footnote"><text:note-citation text:label="1 ">1</text:note-citation><text:note-body><text:p text:style-name="ifm_p_font.normal_size.6.93pt_mt..5mm_indent.-0.1161in_mleft.0.1161in_ifm">Kamerstuk 27 062, nr. 95</text:p></text:note-body></text:note> het nieuwe AMV-opvangmodel ingevoerd. Dit betekent dat alleenstaande minderjarige vreemdelingen zoveel mogelijk in kleinschalige opvangvoorzieningen en pleeggezinnen worden opgevangen.</text:p>
      <text:p text:style-name="ifm_p_mt.3.76mm_ifm">Voor de kleinschalige opvangvoorzieningen wordt gebruik gemaakt van reguliere huisvesting in gemeenten. Alleenstaande minderjarige vreemdelingen met een vergunning worden op dit moment echter nog niet meegeteld in de realisatie van de huisvestingstaakstelling voor die gemeenten. Om het verkrijgen van kleinschalige opvanglocaties te versoepelen is door Nidos en gemeenten het verzoek gedaan om alleenstaande minderjarige vreemdelingen met een vergunning vanaf het moment van plaatsing al te mogen mee tellen in de taakstelling. Daarom heb ik in afstemming met Nidos, het COA en de VNG besloten de huisvestingstaakstelling op dit punt aan te passen. Gemeenten kunnen de door Nidos gehuisveste vergunninghouders voor de taakstelling aanmelden bij het COA via de voor de taakstelling afgesproken werkwijze.</text:p>
      <text:p text:style-name="ifm_p_mt.3.76mm_ifm">Dit ontslaat de betreffende gemeenten overigens niet om passende vervolghuisvesting voor de jongeren te realiseren op het moment dat de alleenstaande minderjarige vreemdeling de leeftijd van 18 jaar bereikt. De opvangvoorzieningen van Nidos moeten dan zo snel mogelijk weer ter beschikking komen voor nieuwe alleenstaande minderjarige vreemdelingen.</text:p>
      <text:p text:style-name="ifm_p_mt.3.76mm_ifm">Het voordeel van deze wijziging is dat voorts dat jongeren in de gemeente kunnen blijven wonen waar ze zijn opgevangen. Hiermee blijft de sociale omgeving van de jongere zoveel mogelijk in stand, hetgeen positief is voor de inburgering en participatie van de jonger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97<text:tab/><text:page-number text:select-page="current"/></text:p>
      </style:footer>
    </style:master-page>
    <style:master-page xmlns:sdu-fn="http://schema.sdu.nl/2011/07/functions" style:name="Landscape" style:page-layout-name="landscape-margin-text">
      <style:footer>
        <text:p text:style-name="footer">Tweede Kamer, vergaderjaar 2015-2016, 27 06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leenstaande minderjarige asielzoekers; Brief regering; Huisvestingstaakstelling AMV-ers met een verblijfsvergunning</dc:title>
    <meta:user-defined meta:name="OVERHEIDop.ParlID/DC.identifier">kst-27062-97</meta:user-defined>
    <meta:user-defined meta:name="OVERHEIDop.ondernummer">97</meta:user-defined>
    <meta:user-defined meta:name="DCTERMS.W3CDTF/DCTERMS.available">2015-10-27</meta:user-defined>
    <meta:user-defined meta:name="OVERHEIDop.KamerstukTypen/DC.type">Brief</meta:user-defined>
    <meta:user-defined meta:name="OVERHEIDop.dossiernummer">27062</meta:user-defined>
    <meta:user-defined meta:name="OVERHEIDop.documenttitel">Huisvestingstaakstelling AMV-ers met een verblijfsvergunn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Huisvestingstaakstelling AMV-ers met een verblijfsvergunnin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