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62
               </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8 juni 2010</text:p>
      <text:h text:outline-level="2" text:style-name="divisie_kop.kopopmaak_vet">1. Inleiding
               </text:h>
      <text:p text:style-name="algemeen">Op 11 december 2009 heeft de toenmalige Staatssecretaris van Justitie uw Kamer geïnformeerd (Tweede Kamer 2009–2010, 27 062, nr. 64) over de herijking van het beleid voor – alleenstaande – minderjarige vreemdelingen (amv’s). In verband met de demissionaire
                  status van dit kabinet is de beleidsnotitie herijking controversieel verklaard.
               </text:p>
      <text:p text:style-name="algemeen">Met deze brief vraag ik uw aandacht voor recente ontwikkelingen inzake het amv-beleid die aanleiding geven tot het nemen van
                  maatregelen. Met de inwerkingtreding van de wet tot wijziging van de Vreemdelingenwet 2000 in verband met het aanpassen van
                  de asielprocedure, is de nieuwe asielprocedure vanaf 1 juli 2010 ook van toepassing op amv’s die asiel aanvragen. Het Wetenschappelijk
                  Onderzoek- en Documentatiecentrum (WODC) heeft 20 mei jl. het evaluatierapport over de beschermde opvang van risico-amv’s
                  opgeleverd.<text:note text:id="ID-d27e124" text:note-class="footnote"><text:note-citation text:label="1">1</text:note-citation><text:note-body><text:p> Ter inzage gelegd bij het Centraal Informatiepunt van de Tweede Kamer der Staten-Generaal.</text:p></text:note-body></text:note> Voorts heeft de Europese Commissie een actieplan opgesteld voor een gezamenlijke aanpak van de amv-problematiek. Het actieplan is in de JBZ-raad van 3–4 juni jl. aangenomen. 
               </text:p>
      <text:p text:style-name="alineagroep">In reactie op het bovenstaande, bericht ik uw Kamer over de volgende maatregelen die binnen het huidige financiële kader worden
                     gerealiseerd: 
                  </text:p>
      <text:list text:style-name="list-style-1">
        <text:list-item>
          <text:p text:style-name="list.start">de verbeterde asielprocedure is van toepassing op amv’s; waar nodig kan voor amv’s een ruimere rust- en voorbereidingstermijn
                           worden gehanteerd met als richttijd ongeveer drie weken;
                        </text:p>
        </text:list-item>
        <text:list-item>
          <text:p text:style-name="list.cont">het opvangmodel voor amv’s zal aansluiten bij de implementatie van de verbeterde asielprocedure; hiertoe worden door het Centraal
                           Orgaan opvang asielzoekers (COA) procesopvanglocaties ingericht om het aantal reisbewegingen van amv’s gedurende de rust-
                           en voorbereidingstermijn en de algemene asielprocedure te beperken;
                        </text:p>
        </text:list-item>
        <text:list-item>
          <text:p text:style-name="list.cont">de bescherming en begeleiding van amv’s als risicogroep vormt een speerpunt in het nationale en Europese amv-beleid; in vervolg
                           op de pilot beschermde opvang en met inachtneming van het bijgevoegde evaluatierapport van het WODC van deze pilot, draag
                           ik zorg voor een verantwoorde vorm van het continueren van de beschermde opvang; 
                        </text:p>
        </text:list-item>
        <text:list-item>
          <text:p text:style-name="list.end">in combinatie met het vervolg van de beschermende maatregelen wordt een alternatief regime voor bewaring voor amv’s uitgewerkt.
                        </text:p>
        </text:list-item>
      </text:list>
      <text:p text:style-name="alineagroep.end">Zoals eerder aangegeven kunnen de maatregelen binnen het huidige financiële kader worden gerealiseerd. Eventuele kosten worden
                     binnen de Justitie-begroting opgevangen.
                  </text:p>
      <text:h text:outline-level="2" text:style-name="divisie_kop.kopopmaak_vet">2. Verbeterde asielprocedure voor amv’s
               </text:h>
      <text:p text:style-name="algemeen">De verbeterde asielprocedure beoogt sneller en zorgvuldiger tot een beslissing op asielverzoeken te komen. Het uitgangspunt
                  hierbij is dat asielzoekers baat hebben bij snelle duidelijkheid over hun toekomstperspectief, mits deze snelheid niet ten
                  koste gaat van de zorgvuldigheid. Er is dan ook geen aanleiding om de asielaanvraag van een amv niet in de algemene asielprocedure
                  te behandelen. Tegelijkertijd geldt ook voor amv’s dat doorzending naar de verlengde asielprocedure aan de orde is zodra er
                  in de algemene asielprocedure geen zorgvuldige beslissing kan worden genomen. 
               </text:p>
      <text:p text:style-name="algemeen">Voor amv’s in het bijzonder is het van het belang om tot rust te komen voordat de asielprocedure van start gaat. In deze fase
                  krijgen amv’s in de regel met veel verschillende organisaties te maken. Om die reden geef ik de Immigratie- en Naturalisatiedienst
                  (IND), in afstemming met de voogdij-instelling Nidos, de mogelijkheid de rust- en voorbereidingstermijn voor evident minderjarigen
                  te laten doorlopen, waarbij als richttijd een periode van ongeveer drie weken geldt. Waar nodig wordt het leeftijdsonderzoek
                  ingezet om zoveel mogelijk te voorkomen dat meerderjarigen in de opvang voor minderjarigen terechtkomen. 
               </text:p>
      <text:p text:style-name="algemeen">Na aankomst op het Aanmeldcentrum (AC) Schiphol wordt de asielaanvraag van de meeste amv’s door de IND in behandeling genomen
                  vanuit het behandelkantoor in Den Bosch. Het COA zet zich in om de opvang van amv’s in de toekomst goed te laten aansluiten
                  op het proces rond de verbeterde asielprocedure. Ter vervanging van de huidige AC-kwg’s (kleinschalige woongroepen) worden
                  er voor de doelgroep minderjarigen vanaf 13 jaar procesopvanglocaties ingericht op acceptabele reisafstand van het behandelkantoor
                  in Den Bosch. De procesopvanglocatie is een vorm van gespecialiseerde opvang op een regulier AZC met intensieve begeleiding.
                  De amv’s verblijven hier in ieder geval tijdens de rust- en voorbereidingstermijn en de algemene asielprocedure. Daarbij wordt
                  aan de hand van competenties van de amv geïndiceerd welke vorm van vervolgopvang het meest geschikt is.  
               </text:p>
      <text:h text:outline-level="2" text:style-name="divisie_kop.kopopmaak_vet">3. Toezicht en bescherming
               </text:h>
      <text:p text:style-name="algemeen">De verdwijning van amv’s, zowel in Nederland als elders in Europa, ondermijnt de uitvoering van een humaan en beheersbaar
                  amv-beleid. Amv’s vormen een kwetsbare groep en met het oog op het risico van uitbuiting dient verdwijning zoveel mogelijk
                  te worden voorkomen. Op verzoek van de Europese Commissie is een Europees amv-actieplan opgesteld dat in de JBZ-raad van 3-4 juni
                  is aangenomen. In het actieplan wordt aandacht gevraagd voor het belang van preventieve en beschermende maatregelen voor amv’s.
                  Dit is in lijn met de uitgangspunten van de herijking van het beleid voor amv’s waarover de toenmalige staatssecretaris van Justitie uw Kamer op 11 december 2009 heeft bericht. 
               </text:p>
      <text:h text:outline-level="3" text:style-name="divisie_kop.kopopmaak_cur">3.1 Evaluatie beschermde opvang
               </text:h>
      <text:p text:style-name="algemeen">Sinds 1 januari 2008 loopt in Nederland de pilot «beschermde opvang» waar amv’s die (mogelijk) slachtoffer zijn of dreigen
                  te worden van mensenhandel, beschermd worden opgevangen. De duur van de pilot was in beginsel twee jaar. Vanwege het pluriforme
                  en ook hypothetische karakter van de doelgroep, namelijk amv’s als <text:span text:style-name="cur">mogelijk</text:span> slachtoffer van mensenhandel, dient deze pilot vooral te worden beschouwd als een ontwikkelpilot.
               </text:p>
      <text:p text:style-name="algemeen">In opdracht van het Ministerie van Justitie is de pilot beschermde opvang door het WODC geëvalueerd. Bijgaand wordt het rapport
                  «Evaluatie van de pilot beschermde opvang risico-amv’s»  aangeboden. Hieronder volgen de belangrijkste bevindingen uit de
                  evaluatie en mijn reactie daarop.
               </text:p>
      <text:p text:style-name="tussenkop"><text:span text:style-name="tussenkop_cur">Verdwijning</text:span></text:p>
      <text:p text:style-name="algemeen">Zoals al in 2006 door de toenmalige minister voor Vreemdelingenzaken en Integratie is gesteld<text:note text:id="ID-d27e228" text:note-class="footnote"><text:note-citation text:label="2">2</text:note-citation><text:note-body><text:p>Tweede Kamer, vergaderjaar 2006–2007, 27 062, nr. 56.
               </text:p></text:note-body></text:note>, zijn verdwijningen van amv’s vanuit een vorm van beschermde opvang nooit geheel te voorkomen. Van de 170 jongeren die gedurende
                  de looptijd van de pilot in de beschermde opvang zijn geplaatst, zijn er ondanks de verscherpte maatregelen 19 (11%) verdwenen.
                  Daarnaast zijn er van de 102 jongeren die vanuit de beschermde opvang zijn overgeplaatst naar de reguliere opvang, alsnog
                  elf jongeren verdwenen. 
               </text:p>
      <text:p text:style-name="algemeen">Tijdens de uitvoering van de pilot is het percentage verdwijningen vanuit de amv-opvang over de gehele linie afgenomen. Het
                  percentage verdwijningen vanuit de beschermde opvang komt overeen met dat vanuit de reguliere opvangtypen gedurende de looptijd
                  van de pilot. Dat het percentage verdwijningen vanuit de beschermde opvang niet lager ligt, is waarschijnlijk gelegen in de
                  omstandigheid dat juist de amv’s die meer risico lopen op verdwijning beschermd worden opgevangen. 
               </text:p>
      <text:p text:style-name="tussenkop"><text:span text:style-name="tussenkop_cur">Afname risicogroepen</text:span></text:p>
      <text:p text:style-name="algemeen">De pilot was er aanvankelijk op gericht de verdwijningen van vooral Indiase jongens en Nigeriaanse meisjes met behulp van
                  beschermende maatregelen te beperken, later gevolgd door de Chinese en Guinese amv’s. De instroom van amv’s met deze nationaliteiten
                  is afgenomen of gelijk gebleven, terwijl in dezelfde periode de instroom van amv’s in de leeftijdscategorie 13 tot en met
                  17 jaar is toegenomen. 
               </text:p>
      <text:p text:style-name="algemeen">Het WODC constateert bovendien dat er mogelijk sprake is geweest van een «waterbedeffect». Dat wil zeggen dat de pilot mogelijk
                  ertoe heeft geleid dat de instroom van risicogroepen in Nederland is afgenomen en dat deze, al dan niet door toedoen van de
                  reisagenten, zijn uitgeweken naar andere Europese landen. Hoewel deze constatering nog onvoldoende kan worden onderbouwd vanwege
                  het ontbreken van eenduidige instroomcijfers, wordt hiermee het belang van Europese samenwerking bevestigd. Zowel in de genoemde
                  beleidsnotitie herijking amv’s als in het Europese amv-actieplan wordt aandacht gevraagd voor betere samenwerking, bijvoorbeeld
                  in de vorm van de structurele uitwisseling van trendrapportages en het opleiden van ambtenaren belast met (grens)toezicht
                  in de verschillende lidstaten. 
               </text:p>
      <text:p text:style-name="tussenkop"><text:span text:style-name="tussenkop_cur">Terugkeer</text:span></text:p>
      <text:p text:style-name="algemeen">Het aantal amv’s dat in het kader van de pilot beschermde opvang is teruggekeerd, is beperkt en bedraagt tot dusver een zestal
                  jongeren. De pilot is er primair op gericht om risico-amv’s te beschermen tegen verdwijning en uitbuiting. Omdat de betrokken
                  amv’s grotendeels direct na aankomst in de beschermde opvang worden geplaatst, is de verblijfsrechtelijke aanvraag tijdens
                  het verblijf in de beschermde opvang in veel gevallen nog niet afgerond. Dit draagt bij aan de omstandigheid dat «terugkeer»
                  moeilijk met de jongeren bespreekbaar is en in veel gevallen feitelijk nog niet aan de orde kan zijn in de beschermde opvang.
                  
               </text:p>
      <text:p text:style-name="tussenkop"><text:span text:style-name="tussenkop_cur">Indicatie, opsporing en begeleiding</text:span></text:p>
      <text:p text:style-name="algemeen">Het WODC heeft in zijn onderzoek geconstateerd dat de doelgroep van de pilot pluriform was. Op basis van veelal zachte indicatoren,
                  niet voor alle betrokken actoren direct kenbaar, is besloten over de plaatsing en het al dan niet continueren daarvan. Doordat
                  het aantal jongeren dat aangifte heeft gedaan gering is en aangiften veelal zijn geëindigd in sepot, zijn harde bewijzen van
                  mensenhandel vanuit opsporingsonderzoek uitgebleven. 
               </text:p>
      <text:p text:style-name="algemeen">Voorts is geconstateerd dat de plaatsing in de beschermde opvang die in de eerste fase gepaard ging met verregaande vormen
                  van vrijheidsbeperking, door de doelgroep zelf als zeer ingrijpend wordt ervaren. Bij de uitvoering van de pilot is een methodiek
                  voor de dagelijkse begeleiding van de doelgroep ontwikkeld die in de loop van 2009 is opgeleverd. Hierdoor zijn de medewerkers
                  feitelijk pas aan het einde van de pilot volgens deze methodiek getraind. Gevolg is ook dat de professionals die de doelgroep
                  begeleiden niet altijd vanuit een eenduidig perspectief hebben gewerkt.
               </text:p>
      <text:p text:style-name="tussenkop"><text:span text:style-name="tussenkop_cur">Grondslag beschermde opvang</text:span></text:p>
      <text:p text:style-name="algemeen">In opdracht van het WODC heeft het Willem Pompe Instituut voor Strafrechtswetenschappen van de Universtiteit van Utrecht een
                  deelonderzoek gedaan naar de juridische grondslag van de beschermende maatregelen. Daarbij is beoordeeld in hoeverre sprake
                  is van vrijheidsbeneming of -beperking en zo ja, in hoeverre de uitvoering daarvan in overeenstemming is met de relevante
                  (inter)nationale wet- en regelgeving. In het deelonderzoek wordt geconcludeerd dat het huidige wettelijke toetsingskader in
                  het vreemdelingenrecht onvoldoende grond biedt om vrijheidsbenemende maatregelen toe te passen, dan wel de amv in een besloten
                  setting te plaatsen, zoals in de pilot is gebeurd. 
               </text:p>
      <text:h text:outline-level="3" text:style-name="divisie_kop.kopopmaak_cur">3.2 Continueren beschermde opvang
               </text:h>
      <text:p text:style-name="alineagroep">Bij de tenuitvoerlegging van het Europees amv-actieplan worden de resultaten van de pilot beschermde opvang betrokken. Ik
                     hecht eraan om in aansluiting op de pilot verantwoorde beschermende maatregelen voor risico-amv’s te garanderen. Op grond
                     van de uitkomst van het juridische deelonderzoek ligt daarbij een vorm van beschermde opvang zonder toepassing van vrijheidsbenemende
                     maatregelen het meest voor de hand. 
                  </text:p>
      <text:p text:style-name="alineagroep.end">Evenwel is het mogelijk om een amv in zijn of haar eigen belang op grond van een indicatiestelling en met een machtiging van
                     een kinderrechter in een gesloten voorziening voor jeugdzorg te plaatsen. Dit kan nodig zijn als een amv ernstige opvoed-
                     en/of opgroeiproblemen heeft en een kans bestaat dat deze zich aan de behandeling van die problemen onttrekt. Ik zal nauwgezet
                     laten monitoren aan de hand van het aantal verdwijningen of het nodig is om de wettelijke basis voor de gesloten plaatsing
                     van risicogroepen alsnog te verruimen.
                  </text:p>
      <text:p text:style-name="algemeen">Naar mijn overtuiging kan de problematiek van verdwijning en misbruik van amv’s slechts effectief worden aangepakt door een
                  combinatie van maatregelen op het gebied van strafrechtelijk optreden, verscherpt toezicht en opvang en begeleiding. Hiertoe
                  verken ik diverse opties die binnen het huidige budgettaire kader kunnen worden gerealiseerd. Een van deze opties is om de
                  beschikbare capaciteit van de Justitiële Jeugdinrichting (JJI) De Maasberg waar thans amv’s in bewaring worden gesteld, in
                  te zetten voor de opvang van risico-amv’s zonder dat daarbij sprake is van vrijheidsontneming. 
               </text:p>
      <text:h text:outline-level="3" text:style-name="divisie_kop.kopopmaak_cur">3.3 Alternatieven bewaring
               </text:h>
      <text:p text:style-name="algemeen">Conform een eerdere toezegging van de toenmalige Staatssecretaris van Justitie om alternatieven voor vreemdelingenbewaring
                  voor amv’s uit te werken, laatstelijk in het Algemeen Overleg van 13 januari 2010, merk ik het volgende op. Ik ben mij ervan
                  bewust dat nationaal en internationaal veel kritiek wordt geuit op het inbewaringstellen van amv’s door de Nederlandse overheid.
                  
               </text:p>
      <text:p text:style-name="algemeen">Vreemdelingenbewaring wordt thans alleen toegepast wanneer er geen lichtere middelen voorhanden zijn. Sinds eind 2008 vindt
                  de inbewaringstelling van amv’s plaats in JJI De Maasberg die speciaal is ingericht voor de begeleiding van amv’s in een kindvriendelijke
                  omgeving. Gelet op het welzijn en de ontwikkeling van minderjarigen acht ik het van belang zoveel mogelijk te volstaan met
                  lichtere toezichtsinstrumenten. In combinatie met de implementatie van de beschermende maatregelen wordt onderzocht of het
                  karakter van JJI De Maasberg kan worden aangepast en de voorzieningen een meer open karakter kunnen krijgen, zodat slechts
                  sprake is vrijheidsbeperking in plaats van vrijheidsontneming. Zodoende zou de beschikbare capaciteit van JJI De Maasberg
                  benut kunnen worden als beschermde opvang en als een alternatieve vorm voor vreemdelingenbewaring van amv’s.   
               </text:p>
      <text:p text:style-name="algemeen">Als uitzondering hierop wil ik, ter beperking van het risico van het zich onttrekken aan het toezicht, de mogelijkheid behouden
                  om amv’s met criminele antecedenten nog wel in vreemdelingenbewaring te stellen. Dit geldt eveneens voor amv’s die uitgezet
                  kunnen worden en eerder vanuit de opvang met onbekende bestemming zijn vertrokken of zich hebben onttrokken aan een opgelegde
                  vrijheidsbeperkende maatregel. 
               </text:p>
      <text:h text:outline-level="2" text:style-name="divisie_kop.kopopmaak_vet">4. Tot slot
               </text:h>
      <text:p text:style-name="algemeen">Teneinde de terugkeer van amv’s te bevorderen wordt met Zweden, Noorwegen en het Verenigd Koninkrijk samengewerkt bij het
                  ontwikkelen van een project dat gericht is op het bevorderen van het zogenoemde «tracen» van familieleden van amv’s met een
                  terugkeerperspectief. Aan (mogelijke) slachtoffers van mensenhandel kan bij terugkeer extra aandacht en zorg worden geboden.
                  In geval van zelfstandige terugkeer legt een vertegenwoordiger van de Internationale Organisatie voor Migratie (IOM) of een
                  locale hulpverleningsorganisatie een bezoek af aan de verantwoordelijke familieleden van de jongere voordat deze uit Nederland
                  vertrekt. Zo nodig wordt ook contact gelegd met de lokale politie. Daarnaast is in dergelijke gevallen extra budget beschikbaar
                  voor herintegratie-activiteiten zoals psycho-sociale opvang en scholing.
               </text:p>
      <text:p text:style-name="algemeen">Tevens heb ik besloten om een nieuw ketenbreed rapportagemodel voor amv’s te introduceren. Met dit rapportagemodel wordt beoogd
                  relevante trends van de in- en uitstroom van onder meer risico-amv’s te monitoren. Het rapportagemodel zal ook benut worden
                  om als uitvloeisel van het amv-actieplan de benodigde uitwisseling van trendrapportages in Europees verband te ondersteunen.
                  Het rapportagemodel zal verder zijn weerslag vinden in de Rapportage Vreemdelingenketen die «zoals gebruikelijk» tweemaal
                  per jaar aan uw Kamer beschikbaar wordt gestel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062, Nr. 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