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020-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020<text:tab/>Aanpak onderwijsachterstanden</text:h>
      <text:h text:style-name="ifm_p_font.bold_size.9.06pt_mt.18.8mm_indent.-58.5mm_ifm" text:outline-level="1">Nr. 98
      <text:tab/>MOTIE VAN HET LID WESTERVELD C.S.</text:h>
      <text:p text:style-name="ifm_p_ifm">Voorgesteld 27 maart 2019</text:p>
      <text:p text:style-name="ifm_p_mt.3.76mm_ifm">De Kamer,</text:p>
      <text:p text:style-name="ifm_p_mt.3.76mm_ifm">gehoord de beraadslaging,</text:p>
      <text:p text:style-name="ifm_p_mt.3.76mm_ifm">constaterende dat gemeenten 960 uur voorschoolse educatie moeten aanbieden voor doelgroeppeuters, maar deze urennorm en bijbehorende financiële kaders alleen gelden voor peuters vanaf 2,5 jaar;</text:p>
      <text:p text:style-name="ifm_p_mt.3.76mm_ifm">constaterende dat veel gemeenten voorschoolse educatie aanbieden aan peuters vanaf 2 jaar;</text:p>
      <text:p text:style-name="ifm_p_mt.3.76mm_ifm">overwegende dat peuters de achterstand beter inlopen als zij al op 2-jarige leeftijd beginnen met voorschoolse educatie, zoals ook de SER adviseert;</text:p>
      <text:p text:style-name="ifm_p_mt.3.76mm_ifm">verzoekt de regering, een pilot te starten en te onderzoeken wat het effect is voor de ontwikkeling van het kind van het verlagen van de startleeftijd voor voorschoolse educatie naar 2 jaar, al dan niet met een gelijkblijvende norm van 960 uur;</text:p>
      <text:p text:style-name="ifm_p_mt.3.76mm_ifm">verzoekt de regering tevens, deze uitkomsten te vergelijken met de situatie waarbij kinderen op de leeftijd van 2,5 jaar beginnen aan de voorschoolse educatie,</text:p>
      <text:p text:style-name="ifm_p_mt.3.76mm_ifm">en gaat over tot de orde van de dag.</text:p>
      <text:p text:style-name="ifm_p_mt.3.76mm_ifm">Westerveld</text:p>
      <text:p text:style-name="ifm_p_ifm">Kwint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020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020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onderwijsachterstanden; Motie; Motie van het lid Westerveld c.s. over onderzoek naar het verlagen van de startleeftijd voor voorschoolse educatie</dc:title>
    <meta:user-defined meta:name="OVERHEIDop.ParlID/DC.identifier">kst-27020-98</meta:user-defined>
    <meta:user-defined meta:name="OVERHEIDop.ondernummer">98</meta:user-defined>
    <meta:user-defined meta:name="DCTERMS.W3CDTF/DCTERMS.available">2019-03-28</meta:user-defined>
    <meta:user-defined meta:name="OVERHEIDop.KamerstukTypen/DC.type">Motie</meta:user-defined>
    <meta:user-defined meta:name="OVERHEIDop.dossiernummer">27020</meta:user-defined>
    <meta:user-defined meta:name="OVERHEIDop.documenttitel">Motie van het lid Westerveld c.s. over onderzoek naar het verlagen van de startleeftijd voor voorschoolse educatie</meta:user-defined>
    <meta:user-defined meta:name="OVERHEIDop.Parlementair/DC.type">Kamerstuk</meta:user-defined>
    <meta:user-defined meta:name="OVERHEIDop.indiener">K.A.E. van den Hul</meta:user-defined>
    <meta:user-defined meta:name="OVERHEIDop.indiener">J.P. Kwint</meta:user-defined>
    <meta:user-defined meta:name="OVERHEIDop.indiener">E.M. Westerveld</meta:user-defined>
    <meta:user-defined meta:name="OVERHEIDop.vergaderjaar">2018-2019</meta:user-defined>
    <meta:user-defined meta:name="OVERHEIDop.dossiertitel">Aanpak onderwijsachterstan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onderwijsachterstanden; Motie; Motie van het lid Westerveld c.s. over onderzoek naar het verlagen van de startleeftijd voor voorschoolse educ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7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