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97
      <text:tab/>MOTIE VAN DE LEDEN WESTERVELD EN VAN DEN HUL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er veel signalen zijn over tekorten van medewerkers in de kinderopvang, maar onduidelijk is in hoeverre dit geldt voor voorschoolse educatie;</text:p>
      <text:p text:style-name="ifm_p_mt.3.76mm_ifm">constaterende dat dankzij de nieuwe maatregelen van dit kabinet meer medewerkers nodig zullen zijn;</text:p>
      <text:p text:style-name="ifm_p_mt.3.76mm_ifm">verzoekt de regering, te onderzoeken in hoeverre er een personeelstekort is in de voorschoolse educatie en prognoses te maken voor mogelijke tekorten in de toekomst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de leden Westerveld en Van den Hul over personeelstekort in de voorschoolse educatie</dc:title>
    <meta:user-defined meta:name="OVERHEIDop.ParlID/DC.identifier">kst-27020-97</meta:user-defined>
    <meta:user-defined meta:name="OVERHEIDop.ondernummer">97</meta:user-defined>
    <meta:user-defined meta:name="DCTERMS.W3CDTF/DCTERMS.available">2019-03-28</meta:user-defined>
    <meta:user-defined meta:name="OVERHEIDop.KamerstukTypen/DC.type">Motie</meta:user-defined>
    <meta:user-defined meta:name="OVERHEIDop.dossiernummer">27020</meta:user-defined>
    <meta:user-defined meta:name="OVERHEIDop.documenttitel">Motie van de leden Westerveld en Van den Hul over personeelstekort in de voorschoolse educatie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de leden Westerveld en Van den Hul over personeelstekort in de voorschoolse 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