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17<text:tab/>Homo-emancipatiebeleid</text:h>
      <text:h text:style-name="ifm_p_font.bold_size.9.06pt_mt.18.8mm_indent.-58.5mm_ifm" text:outline-level="1">Nr. 94
      <text:tab/>BRIEF VAN DE MINISTER VAN ONDERWIJS, CULTUUR EN WETENSCHAP</text:h>
      <text:p text:style-name="ifm_p_mt.3.76mm_ifm">Aan de Voorzitter van de Tweede Kamer der Staten-Generaal</text:p>
      <text:p text:style-name="ifm_p_mt.3.76mm_ifm">Den Haag, 18 juni 2012</text:p>
      <text:p text:style-name="ifm_p_mt.3.76mm_ifm">In het spoeddebat dat ik op woensdag 13 juni jl. (Handelingen II 2011/12, nr. 95) met uw Kamer voerde over vertraging in het traject met betrekking tot aanpassing van de kerndoelen op het gebied van seksualiteit en seksuele diversiteit, verzocht u mij om een afschrift van de brief van de Raad van State aan mij, waarin de Raad van State mij verzoekt om advies te vragen aan de Onderwijsraad over dit onderwerp. Ik heb u toegezegd dat te doen. Een afschrift van de desbetreffende brief treft u hierbij aan<text:note text:id="ID-173329-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Naar mijn oordeel laat de brief van de vice-president van de Raad geen enkel misverstand bestaan over de noodzaak om advies in te winnen van de Onderwijsraad. Ik heb dat daarom zo spoedig mogelijk na ontvangst van de brief gedaa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17, nr. 94<text:tab/><text:page-number text:select-page="current"/></text:p>
      </style:footer>
    </style:master-page>
    <style:master-page xmlns:sdu-fn="http://schema.sdu.nl/2011/07/functions" style:name="Landscape" style:page-layout-name="landscape-margin-text">
      <style:footer>
        <text:p text:style-name="footer">Tweede Kamer, vergaderjaar 2011-2012, 27 01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emancipatiebeleid; Brief regering; Aanbieding afschrift brief Raad van State inzake advisering wijzigingsbesluit kerndoelen seksuele diversiteit.</dc:title>
    <meta:user-defined meta:name="OVERHEIDop.ParlID/DC.identifier">kst-27017-94</meta:user-defined>
    <meta:user-defined meta:name="OVERHEIDop.ondernummer">94</meta:user-defined>
    <meta:user-defined meta:name="DCTERMS.W3CDTF/DCTERMS.available">2012-06-20</meta:user-defined>
    <meta:user-defined meta:name="OVERHEIDop.KamerstukTypen/DC.type">Brief</meta:user-defined>
    <meta:user-defined meta:name="OVERHEIDop.dossiernummer">27017</meta:user-defined>
    <meta:user-defined meta:name="OVERHEIDop.documenttitel">Aanbieding afschrift brief Raad van State inzake advisering wijzigingsbesluit kerndoelen seksuele diversitei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Aanbieding afschrift brief Raad van State inzake advisering wijzigingsbesluit kerndoelen seksuele diversitei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