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017
               </text:p>
          </table:table-cell>
          <table:table-cell office:value-type="string" table:number-columns-spanned="2" table:style-name="parlementair.kopcel3">
            <text:p text:style-name="headtable.dossiertitel"> Homo-emancipatiebeleid
         </text:p>
          </table:table-cell>
          <table:covered-table-cell/>
        </table:table-row>
        <table:table-row>
          <table:table-cell office:value-type="string" table:number-columns-spanned="1" table:style-name="parlementair.kopcel_last">
            <text:p text:style-name="headtable.stuktitel">Nr. 89
                  </text:p>
          </table:table-cell>
          <table:table-cell office:value-type="string" table:number-columns-spanned="2" table:style-name="parlementair.kopcel_last">
            <text:p text:style-name="headtable.stuktitel"> MOTIE VAN HET LID VAN TOORENBURG 
            </text:p>
            <text:p text:style-name="headtable.datum">Voorgesteld 23 juni 2011
               
            </text:p>
          </table:table-cell>
          <table:covered-table-cell/>
        </table:table-row>
      </table:table>
      <text:p text:style-name="algemeen">De Kamer,</text:p>
      <text:p text:style-name="algemeen">gehoord de beraadslaging,</text:p>
      <text:p text:style-name="algemeen">constaterende, dat het kabinet voornemens is het ouderschapsverlof verder te flexibiliseren;</text:p>
      <text:p text:style-name="algemeen">overwegende, dat het een wens van veel ouders is juist ruimte te krijgen om de zorg voor puberkinderen beter te kunnen combineren
                  met werk;
               </text:p>
      <text:p text:style-name="algemeen">verzoekt de regering de periode waarbinnen ouderschapsverlof kan worden opgenomen, te verlengen tot het kind de leeftijd van
                  achttien jaar heeft bereikt in plaats van acht jaar, met inachtneming van de bestaande financiële kaders,
               </text:p>
      <text:p text:style-name="algemeen">en gaat over tot de orde van de dag.</text:p>
      <text:p text:style-name="algemeen">Van Toorenbur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017, Nr. 8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