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MOTIE VAN HET LID HENNIS-PLASSCHAERT 
            </text:p>
            <text:p text:style-name="headtable.datum">Voorgesteld 23 juni 2011
               
            </text:p>
          </table:table-cell>
          <table:covered-table-cell/>
        </table:table-row>
      </table:table>
      <text:p text:style-name="algemeen">De Kamer,</text:p>
      <text:p text:style-name="algemeen">gehoord de beraadslaging,</text:p>
      <text:p text:style-name="algemeen">constaterende, dat op grond van artikel 16d, Boek 1 BW, bij Algemene Maatregel van Bestuur regels kunnen worden gesteld ten
                  aanzien van de taak van de ambtenaar van de burgerlijke stand;
               </text:p>
      <text:p text:style-name="algemeen">overwegende, dat op de gemeente de verplichting rust de wet na te leven en uit te voeren en dat hiertoe ook moet worden gerekend
                  de verplichting van de overheid om bij de uitvoering van haar taken niet in strijd te handelen met het discriminatieverbod;
               </text:p>
      <text:p text:style-name="algemeen">verzoekt de regering een reactie te geven op het CGB-advies 2008/04» Trouwen? Geen bezwaar!» en de Kamer zo spoedig mogelijk,
                  en in ieder geval niet later dan 31 oktober 2011, conform te informeren,
               </text:p>
      <text:p text:style-name="algemeen">en gaat over tot de orde van de dag.</text:p>
      <text:p text:style-name="algemeen">Hennis-Plasscha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