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HET LID VAN GENT C.S.
            </text:p>
            <text:p text:style-name="headtable.datum">Voorgesteld 23 juni 2011
               
            </text:p>
          </table:table-cell>
          <table:covered-table-cell/>
        </table:table-row>
      </table:table>
      <text:p text:style-name="algemeen">De Kamer,</text:p>
      <text:p text:style-name="algemeen">gehoord de beraadslaging,</text:p>
      <text:p text:style-name="algemeen">overwegende, dat ambtenaren de wet dienen na te leven en uit te voeren en dat daartoe ook de verplichting behoort dat bij
                  de uitvoering van taken niet in strijd gehandeld mag worden met het discriminatieverbod;
               </text:p>
      <text:p text:style-name="algemeen">constaterende, dat de Commissie Gelijke Behandeling in 2008 al vaststelde dat het onwenselijk is dat er onduidelijkheid bestaat
                  over de ruimte die er is om tegemoet te komen aan gewetensbezwaren van ambtenaren van de burgerlijke stand;
               </text:p>
      <text:p text:style-name="algemeen">verzoekt de regering gehoor te geven aan de aanbeveling van de Commissie Gelijke Behandeling uit 2008 om met een wettelijke
                  regeling een einde te maken aan het fenomeen van de weigerambtenaar en de Kamer daarover voor 1 januari 2012 te informeren,
               </text:p>
      <text:p text:style-name="algemeen">en gaat over tot de orde van de dag.</text:p>
      <text:p text:style-name="alineagroep">Van Gent</text:p>
      <text:p text:style-name="alineagroep">Dijkstra</text:p>
      <text:p text:style-name="alineagroep">Smits</text:p>
      <text:p text:style-name="alineagroep.end">Marcou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