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17<text:tab/>Homo-emancipatiebeleid</text:h>
      <text:h text:style-name="ifm_p_font.bold_size.9.06pt_mt.18.8mm_indent.-58.5mm_ifm" text:outline-level="1">Nr. 104
      <text:tab/>BRIEF VAN DE MINISTER VAN BINNENLANDSE ZAKEN EN KONINKRIJKSRELATIES</text:h>
      <text:p text:style-name="ifm_p_mt.3.76mm_ifm">Aan de Voorzitter van de Tweede Kamer der Staten-Generaal</text:p>
      <text:p text:style-name="ifm_p_mt.3.76mm_ifm">Den Haag, 25 mei 2021</text:p>
      <text:p text:style-name="ifm_p_mt.3.76mm_ifm">Hierbij ontvangt u, mede namens de Minister van Onderwijs, Cultuur en Wetenschap, het eindrapport van het door het Verwey Jonker Instituut uitgevoerde historisch, verdiepend en verklarend onderzoek naar de wijze waarop Rijk en gemeenten omgingen met homoseksualiteit als werkgever in de periode 1945–1971<text:note text:id="ID-982055-d36e68" text:note-class="footnote"><text:note-citation text:label="1 ">1</text:note-citation><text:note-body><text:p text:style-name="ifm_p_font.normal_size.6.93pt_mt..5mm_indent.-0.1161in_mleft.0.1161in_ifm">Raadpleegbaar via www.tweedekamer.nl</text:p></text:note-body></text:note>.</text:p>
      <text:p text:style-name="ifm_p_mt.3.76mm_ifm">Onderzocht is of in de periode 1945–1971 homoseksualiteit een onderscheidend kenmerk was bij Rijk en gemeenten bij aanname, bevordering en ontslag van personeel en of er sprake was van systematisch discrimineren op grond van seksuele voorkeur bij overheidswerkgevers.</text:p>
      <text:p text:style-name="ifm_p_ifm">Op basis van een gevarieerde en gedegen aanpak gaan de onderzoekers nader in op deze en diverse andere onderliggende vragen waarop de antwoorden feitelijk nog niet eerder waren vast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17, nr. 104<text:tab/><text:page-number text:select-page="current"/></text:p>
      </style:footer>
    </style:master-page>
    <style:master-page xmlns:sdu-fn="http://schema.sdu.nl/2011/07/functions" style:name="Landscape" style:page-layout-name="landscape-margin-text">
      <style:footer>
        <text:p text:style-name="footer">Tweede Kamer, vergaderjaar 2020-2021, 27 01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emancipatiebeleid; Brief regering; Eindrapport van het Verwey Jonker Instituut inzake homodiscriminatie bij de overheid als werkgever in de periode 1945-1971</dc:title>
    <meta:user-defined meta:name="OVERHEIDop.ParlID/DC.identifier">kst-27017-104</meta:user-defined>
    <meta:user-defined meta:name="OVERHEIDop.ondernummer">104</meta:user-defined>
    <meta:user-defined meta:name="DCTERMS.W3CDTF/DCTERMS.available">2021-05-25</meta:user-defined>
    <meta:user-defined meta:name="OVERHEIDop.KamerstukTypen/DC.type">Brief</meta:user-defined>
    <meta:user-defined meta:name="OVERHEIDop.dossiernummer">27017</meta:user-defined>
    <meta:user-defined meta:name="OVERHEIDop.documenttitel">Eindrapport van het Verwey Jonker Instituut inzake homodiscriminatie bij de overheid als werkgever in de periode 1945-1971</meta:user-defined>
    <meta:user-defined meta:name="OVERHEIDop.indiener">K.H. Ollongren</meta:user-defined>
    <meta:user-defined meta:name="OVERHEIDop.dossiertitel">Homo-emancip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Homo-emancipatiebeleid; Brief regering; Eindrapport van het Verwey Jonker Instituut inzake homodiscriminatie bij de overheid als werkgever in de periode 1945-19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