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469
      <text:tab/>MOTIE VAN HET LID DIK-FABER 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overwegende dat het vertrouwen in de veiligheid en integriteit van ons voedsel gebaat is bij volledige transparantie over mogelijke risico's voor de volksgezondheid;</text:p>
      <text:p text:style-name="ifm_p_mt.3.76mm_ifm">overwegende dat sommige bedrijven, zoals VION, ervoor hebben gekozen inspectierapporten van de NVWA openbaar te maken;</text:p>
      <text:p text:style-name="ifm_p_mt.3.76mm_ifm">verzoekt de regering, in het nieuwe toezichtskader van de NVWA op te nemen dat inspectierapporten standaard openbaar gemaakt worden, zoals voorgenomen in de nieuwe Gezondheidswe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edselveiligheid; Motie; Motie van het lid Dik-Faber over standaard openbaar maken van inspectierapporten</dc:title>
    <meta:user-defined meta:name="OVERHEIDop.ParlID/DC.identifier">kst-26991-469</meta:user-defined>
    <meta:user-defined meta:name="OVERHEIDop.ondernummer">469</meta:user-defined>
    <meta:user-defined meta:name="DCTERMS.W3CDTF/DCTERMS.available">2015-04-02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Dik-Faber over standaard openbaar maken van inspectierapport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Dik-Faber over standaard openbaar maken van inspectierap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