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46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465
      <text:tab/>MOTIE VAN HET LID OUWEHAND</text:h>
      <text:p text:style-name="ifm_p_ifm">Voorgesteld 1 april 2015</text:p>
      <text:p text:style-name="ifm_p_mt.3.76mm_ifm">De Kamer,</text:p>
      <text:p text:style-name="ifm_p_mt.3.76mm_ifm">gehoord de beraadslaging,</text:p>
      <text:p text:style-name="ifm_p_mt.3.76mm_ifm">constaterende dat er in tien jaar tijd een verstrengeling is opgetreden van economische belangen en wettelijke overheidstaken in de vee- en vleessector;</text:p>
      <text:p text:style-name="ifm_p_mt.3.76mm_ifm">constaterende dat het Ministerie van Economische Zaken onvoldoende in staat is een scherpe scheiding aan te brengen tussen het tegemoetkomen aan de economische belangen van de vee- en vleessector en het afdwingen en waarborgen van voedselveiligheid en dierenwelzijn;</text:p>
      <text:p text:style-name="ifm_p_mt.3.76mm_ifm">verzoekt de regering, de NVWA en haar wettelijke taken volledig onder het Ministerie van VWS te laten ressorter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6 991, nr. 4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6 991, nr. 4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edselveiligheid; Motie; Motie van het lid Ouwehand over de NVWA onder het ministerie van VWS brengen</dc:title>
    <meta:user-defined meta:name="OVERHEIDop.ParlID/DC.identifier">kst-26991-465</meta:user-defined>
    <meta:user-defined meta:name="OVERHEIDop.ondernummer">465</meta:user-defined>
    <meta:user-defined meta:name="DCTERMS.W3CDTF/DCTERMS.available">2015-04-02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Ouwehand over de NVWA onder het ministerie van VWS brengen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Ouwehand over de NVWA onder het ministerie van VWS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1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