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58
      <text:tab/>MOTIE VAN HET LID BASHIR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van mening dat dierenwelzijn, voedselveiligheid en transparantie voor consumenten belangrijke verworvenheden in Nederland en in Europa zijn die niet door handelsovereenkomsten ondergraven dienen te worden;</text:p>
      <text:p text:style-name="ifm_p_mt.3.76mm_ifm">verzoekt de regering, als uitgangspunt van beleid te nemen om bij elk relevante multilaterale of bilaterale handelsovereenkomst, het opnemen van dierenwelzijns-, consumenten- en voedselveiligheidsissues te bepleit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Bashir over opnemen van dierenwelzijns-, consumenten- en veiligheidsissues in elke relevante handelsovereenkomst</dc:title>
    <meta:user-defined meta:name="OVERHEIDop.ParlID/DC.identifier">kst-26991-458</meta:user-defined>
    <meta:user-defined meta:name="OVERHEIDop.ondernummer">458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Bashir over opnemen van dierenwelzijns-, consumenten- en veiligheidsissues in elke relevante handelsovereenkomst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Bashir over opnemen van dierenwelzijns-, consumenten- en veiligheidsissues in elke relevante handels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