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57
      <text:tab/>MOTIE VAN HET LID BASHIR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van mening dat dierenwelzijn een overweging kan zijn om import van producten zoals zeehondenbont, niet te willen toestaan;</text:p>
      <text:p text:style-name="ifm_p_mt.3.76mm_ifm">overwegende dat Wereldhandelsorganisatie WTO dierenwelzijn niet expliciet erkent als overweging;</text:p>
      <text:p text:style-name="ifm_p_mt.3.76mm_ifm">verzoekt de regering, alles in het werk te stellen om dierenwelzijn als niet-handelsgerelateerde overweging bij de WTO erkend te krijgen door het op te nemen als uitzonderingsgrond in de Wereldovereenkomst voor Tarieven en Handel (GATT)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Bashir over het opnemen van dierenwelzijn als uitzonderingsgrond in de Wereldovereenkomst voor Tarieven en Handel</dc:title>
    <meta:user-defined meta:name="OVERHEIDop.ParlID/DC.identifier">kst-26991-457</meta:user-defined>
    <meta:user-defined meta:name="OVERHEIDop.ondernummer">457</meta:user-defined>
    <meta:user-defined meta:name="DCTERMS.W3CDTF/DCTERMS.available">2015-01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Bashir over het opnemen van dierenwelzijn als uitzonderingsgrond in de Wereldovereenkomst voor Tarieven en Handel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Bashir over het opnemen van dierenwelzijn als uitzonderingsgrond in de Wereldovereenkomst voor Tarieven en 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