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82
      <text:tab/>MOTIE VAN HET LID GEURTS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overwegende dat het in het belang van de verwerkende sector zelf is om een goed product af te leveren;</text:p>
      <text:p text:style-name="ifm_p_mt.3.76mm_ifm">overwegende dat de sector zelf keurmerken heeft opgezet;</text:p>
      <text:p text:style-name="ifm_p_mt.3.76mm_ifm">overwegende dat er veel klachten zijn over het toezicht van de NVWA en dat er verbeteringen nodig zijn in het toezicht van de NVWA;</text:p>
      <text:p text:style-name="ifm_p_mt.3.76mm_ifm">verzoekt de regering om de kosten van de inspanningen die gedaan gaan worden voor het verbeteren van het functioneren van de NVWA niet neer te leggen bij de voedselproduct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van het lid Geurts over kosten voor verbetering van toezicht niet neerleggen bij voedselproducenten</dc:title>
    <meta:user-defined meta:name="OVERHEIDop.ParlID/DC.identifier">kst-26991-382</meta:user-defined>
    <meta:user-defined meta:name="OVERHEIDop.ondernummer">382</meta:user-defined>
    <meta:user-defined meta:name="DCTERMS.W3CDTF/DCTERMS.available">2013-11-07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eurts over kosten voor verbetering van toezicht niet neerleggen bij voedselproducenten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eurts over kosten voor verbetering van toezicht niet neerleggen bij voedselproduc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