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76
      <text:tab/>MOTIE VAN HET LID VAN GERVEN</text:h>
      <text:p text:style-name="ifm_p_ifm">Voorgesteld 6 november 2013</text:p>
      <text:p text:style-name="ifm_p_mt.3.76mm_ifm">De Kamer,</text:p>
      <text:p text:style-name="ifm_p_mt.3.76mm_ifm">gehoord de beraadslaging,</text:p>
      <text:p text:style-name="ifm_p_mt.3.76mm_ifm">constaterende dat zowel in Kwaliteitskeuring Dierlijke Sector (KDS) als in Quality system Livestock Logistics (QLL) de vleessector in hoge posities vertegenwoordigd is;</text:p>
      <text:p text:style-name="ifm_p_mt.3.76mm_ifm">van mening dat de schijn van belangenverstrengeling vermeden moet worden;</text:p>
      <text:p text:style-name="ifm_p_mt.3.76mm_ifm">verzoekt de regering, er zorg voor te dragen dat alle private instanties die taken van de NVWA uitvoeren (KDS en QLL) onafhankelijk zijn, waarbij geen rol is weggelegd voor belanghebbend bedrijfsleven in bestuur, directie of leidinggevende functie;</text:p>
      <text:p text:style-name="ifm_p_mt.3.76mm_ifm">verzoekt de regering tevens, te onderzoeken hoe taken die private instanties voor de NVWA uitvoeren (bijvoorbeeld KDS en QLL) weer in overheidshanden kunnen worden gebracht en hier voor het einde van het jaar over te rapport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76<text:tab/><text:page-number text:select-page="current"/></text:p>
      </style:footer>
    </style:master-page>
    <style:master-page xmlns:sdu-fn="http://schema.sdu.nl/2011/07/functions" style:name="Landscape" style:page-layout-name="landscape-margin-text">
      <style:footer>
        <text:p text:style-name="footer">Tweede Kamer, vergaderjaar 2013-2014, 26 991,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het lid Van Gerven over geprivatiseerde taken weer in overhandshanden brengen</dc:title>
    <meta:user-defined meta:name="OVERHEIDop.ParlID/DC.identifier">kst-26991-376</meta:user-defined>
    <meta:user-defined meta:name="OVERHEIDop.ondernummer">376</meta:user-defined>
    <meta:user-defined meta:name="DCTERMS.W3CDTF/DCTERMS.available">2013-11-07</meta:user-defined>
    <meta:user-defined meta:name="OVERHEIDop.KamerstukTypen/DC.type">Motie</meta:user-defined>
    <meta:user-defined meta:name="OVERHEIDop.dossiernummer">26991</meta:user-defined>
    <meta:user-defined meta:name="OVERHEIDop.documenttitel">Motie van het lid Van Gerven over geprivatiseerde taken weer in overhandshanden breng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Van Gerven over geprivatiseerde taken weer in overhandshanden breng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