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91<text:tab/>Voedselveiligheid</text:h>
      <text:h text:style-name="ifm_p_font.bold_size.9.06pt_mt.18.8mm_indent.-58.5mm_ifm" text:outline-level="1">Nr. 333
      <text:tab/>BRIEF VAN DE MINISTER VAN VOLKSGEZONDHEID, WELZIJN EN SPORT</text:h>
      <text:p text:style-name="ifm_p_mt.3.76mm_ifm">Aan de Voorzitter van de Tweede Kamer der Staten-Generaal</text:p>
      <text:p text:style-name="ifm_p_mt.3.76mm_ifm">Den Haag, 13 maart 2012</text:p>
      <text:p text:style-name="ifm_p_mt.3.76mm_ifm">Hierbij stuur ik u mijn reactie naar aanleiding van de vragen op 8 maart jl. van mevrouw Snijder-Hazelhoff (VVD). Mevrouw Snijder-Hazelhoff wil door de staatssecretaris van EL&amp;I en de minister van Volksgezondheid geïnformeerd worden over Pools strooizout dat in Nederland in potjes groenten is beland. Zij wil graag weten hoe dit heeft kunnen gebeuren, of er risico's voor de volksgezondheid zijn en wat de rol van de NVWA is geweest. Aangezien voedselveiligheid onder mijn beleidsmatige verantwoordelijkheid valt beantwoord ik deze vragen.</text:p>
      <text:p text:style-name="ifm_p_mt.3.76mm_ifm">Polen heeft op 2 maart jl via het Europese meldingssysteem voor voedselveiligheid, het Rapid Alert System Food and Feed (RASFF/DG Sanco), de Lidstaten en de Europese Commissie geïnformeerd dat Poolse producenten technisch zout (strooizout) afgevuld hebben in zakken van 25 kg en hebben verkocht als consumptiezout. Dit was de eerste RASFF-melding die Nederland hierover heeft ontvangen.</text:p>
      <text:p text:style-name="ifm_p_mt.3.76mm_ifm">In Polen wordt onderzocht of het betreffende zout een volksgezondheidsrisico oplevert bij consumptie. Tot op heden hebben de Poolse autoriteiten in de genomen monsters geen afwijkende waarden ten aanzien van ondermeer sulfaat, nitraat en zware metalen gevonden. Conclusie van de Poolse autoriteiten is dat er geen aanwijzingen zijn dat het zout negatieve effecten op de gezondheid zal hebben.</text:p>
      <text:p text:style-name="ifm_p_mt.3.76mm_ifm">Via het RASFF is gemeld dat 500 kg van het betreffende zout aan een Nederlandse bakkerij is geleverd. Bij controle ter plaatse door de NVWA bleek dat 200 kg hiervan al was verwerkt in brood en geconsumeerd (in brood zit maximaal 2% zout). Uit voorzorg heeft de NVWA de restpartij bij de Nederlandse bakker van het betreffende Poolse zout uit de handel genomen.</text:p>
      <text:p text:style-name="ifm_p_mt.3.76mm_ifm">Bekend is dat dit zout in Polen is verwerkt in levensmiddelen.</text:p>
      <text:p text:style-name="ifm_p_ifm">Indien deze producten zijn verhandeld naar andere lidstaten, dan dient de Poolse autoriteit dit via het RASFF systeem te melden. Ook dienen de afnemers hierover te worden geïnformeerd (Verordening (EG) 178/2002).</text:p>
      <text:p text:style-name="ifm_p_mt.3.76mm_ifm">Door de Poolse autoriteiten zijn via RASFF hierover nog geen gegevens verstrekt.</text:p>
      <text:p text:style-name="ifm_p_mt.3.76mm_ifm">Indien er belangrijke nieuwe informatie komt over deze zaak dan zal ik u daarover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991, nr. 333<text:tab/><text:page-number text:select-page="current"/></text:p>
      </style:footer>
    </style:master-page>
    <style:master-page style:name="Landscape" style:page-layout-name="landscape-margin-text">
      <style:footer>
        <text:p text:style-name="footer">Tweede Kamer, vergaderjaar 2011-2012, 26 991,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edselveiligheid; Brief regering; Reactie op verzoek van het lid Snijder-Hazelhoff over risico's voedselveiligheid door Pools strooizout</dc:title>
    <meta:user-defined meta:name="OVERHEIDop.ParlID/DC.identifier">kst-26991-333</meta:user-defined>
    <meta:user-defined meta:name="OVERHEIDop.ondernummer">333</meta:user-defined>
    <meta:user-defined meta:name="DCTERMS.W3CDTF/DCTERMS.available">2012-03-20</meta:user-defined>
    <meta:user-defined meta:name="OVERHEIDop.KamerstukTypen/DC.type">Brief</meta:user-defined>
    <meta:user-defined meta:name="OVERHEIDop.dossiernummer">26991</meta:user-defined>
    <meta:user-defined meta:name="OVERHEIDop.documenttitel">Reactie op verzoek van het lid Snijder-Hazelhoff over risico's voedselveiligheid door Pools strooizou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van het lid Snijder-Hazelhoff over risico's voedselveiligheid door Pools strooizout</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