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november 2011</text:p>
      <text:p text:style-name="algemeen">Gelet op artikel 25, vijfde lid, van de Kaderwet diervoeders doe
                  				ik u hierbij toekomen de ontwerpregeling tot wijziging van de tarieven die
                  				dienen ter vergoeding van de kosten van werkzaamheden van de nieuwe Voedsel en
                  				Warenautoriteit (nVWA) inzake diervoederregelgeving.<text:note text:id="n1" text:note-class="footnote"><text:note-citation text:label="1">1</text:note-citation><text:note-body><text:p>Ter inzage gelegd bij het Centraal Informatiepunt Tweede KamerOntvangen ter Griffie op 21 november 2011.De voordracht voor
                  de vast te stellen algemenemaatregel van bestuur kan niet eerder wordengedaan dan  op 20 december 2011.
               </text:p></text:note-body></text:note> De voorlegging van dit ontwerp biedt uw Kamer de mogelijkheid
                  				zich uit te spreken over de ontwerpregeling voordat deze zal worden
                  				vastgesteld.
               </text:p>
      <text:p text:style-name="algemeen">Het ontwerp strekt tot wijziging van de Regeling diervoeders
                  				teneinde de tarieven voor de werkzaamheden van de nVWA in het kader van de
                  				diervoederregelgeving aan te passen aan de loon- en prijsontwikkelingen
                  				(indexering). Hiertoe zal een generieke verhoging (indexering) worden toegepast
                  				waardoor de retributies met 0,6% worden verhoogd. Deze verhoging is gebaseerd
                  				op de handleiding overheidstarieven 2012 van het ministerie van
                  				Financië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